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GEBESLUIT tot vaststelling van het besluit tot Tweede wijziging van de Beleidsregel integrale schuldhulpverlening Veenendaal (2e wijziging BELEIDSREGEL INTEGRALE SCHULDHULPVERLENING VEENENDAA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–</text:number>
                <text:p text:style-name="al">artikel 4.3 van de Algemene wet bestuursrecht;</text:p>
              </text:list-item>
              <text:list-item text:style-override="id1-3-2-1-1-4-2">
                <text:number>–</text:number>
                <text:p text:style-name="al">artikel 3 van de Wet gemeentelijke schuldhulpverlening;</text:p>
              </text:list-item>
              <text:list-item text:style-override="id1-3-2-1-1-4-3">
                <text:number>–</text:number>
                <text:p text:style-name="al">Integraal beleidskader sociaal domein;</text:p>
              </text:list-item>
              <text:list-item text:style-override="id1-3-2-1-1-4-4">
                <text:number>–</text:number>
                <text:p text:style-name="al">paragraaf 4.8 van de Integrale verordening sociaal domein;</text:p>
                <text:p text:style-name="al"/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–</text:number>
                <text:p text:style-name="al">het college het wenselijk vindt om de voorwaarden voor schuldhulpverlening voor ondernemers vast leggen;</text:p>
              </text:list-item>
              <text:list-item text:style-override="id1-3-2-1-1-6-2">
                <text:number>–</text:number>
                <text:p text:style-name="al">het daarom wenselijk is de beleidsregel aan te passen.</text:p>
                <text:p text:style-name="al"/>
              </text:list-item>
            </text:list>
            <text:p text:style-name="al">Gelezen het voorstel d.d. 23 januari 2024</text:p>
            <text:p text:style-name="al"/>
            <text:p text:style-name="al">
            <text:span text:style-name="nadrukvet">Besluit</text:span> </text:p>
            <text:p text:style-name="al">vast te stellen het <text:span text:style-name="nadrukvet">Besluit tot tweede wijziging van de Beleidsregel integrale schuldhulpverlening </text:span></text:p>
            <text:p text:style-name="al">
            <text:span text:style-name="nadrukvet">Veenendaal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
              <text:span text:style-name="nadrukvet">Wijziging</text:span> <text:span text:style-name="nadrukvet">Beleidsregel integrale schuldhulpverlening Veenendaal</text:span></text:p>
            <text:p text:style-name="al">De Beleidsregel integrale schuldhulpverlening Veenendaal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 wordt als volgt gewijzigd:</text:p>
                <text:p text:style-name="al">Aan lid 2 worden de volgende definities toegevoegd:</text:p>
                <text:p text:style-name="al"> Levensvatbare onderneming: een onderneming die met de bedrijfsvoering voor langere tijd winstgevend en rendabel is. </text:p>
                <text:p text:style-name="al"> Ondernemers: alle ondernemers die persoonlijk aansprakelijk zijn voor schulden van hun onderneming</text:p>
                <text:p text:style-name="al"> Schuldhulpverlening aan ondernemers: alle schuldhulpverlening die is gericht op het voorkomen en oplossen van schulden. </text:p>
                <text:p text:style-name="al"/>
              </text:list-item>
              <text:list-item text:style-override="id1-3-2-2-1-4-2">
                <text:number>B.</text:number>
                <text:p text:style-name="al">Artikel 5 wordt als volgt gewijzigd:</text:p>
                <text:p text:style-name="al">Aan artikel 5 wordt lid 4 toegevoegd. De tekst luidt:</text:p>
                <text:p text:style-name="al">Het college kan schuldhulpverlening weigeren als de onderneming niet levensvatbaar is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it besluit treedt in werking op de dag na de bekendmaking in het Gemeenteblad waarin zij wordt geplaats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 </text:span>
            </text:p>
            <text:p text:style-name="al">Dit besluit wordt aangehaald als: Besluit tot tweede wijziging van de Beleidsregel Integrale schuldhulpverlening</text:p>
            <text:p text:style-name="al">Veenendaa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burgemeester en wethouders</text:p>
            <text:p text:style-name="al">mevrouw drs. S.M. Deelstra</text:p>
            <text:p text:style-name="al">secretaris</text:p>
            <text:p text:style-name="al"/>
            <text:p text:style-name="al">de heer K.J.G. Kats</text:p>
            <text:p text:style-name="al">burgemeester 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11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artikel 4:81, eerste lid, van de Algemene wet bestuursrecht]|[1.0:c:BWBR0005537&amp;artikel=4%3A81&amp;lid=1&amp;g=2021-07-10</meta:user-defined>
    <meta:user-defined meta:name="DC.source">artikel 3 van de Wet gemeentelijke schuldhulpverlening]|[1.0:c:BWBR0031331&amp;artikel=3&amp;g=2021-01-01</meta:user-defined>
    <meta:user-defined meta:name="DC.source">https://www.veenendaal.nl/fileadmin/files/Veenendaal/documenten/Integraal_beleidskader_sociaal_domein.pdf</meta:user-defined>
    <meta:user-defined meta:name="DC.source">https://lokaleregelgeving.overheid.nl/CVDR657596/1</meta:user-defined>
    <meta:user-defined meta:name="DCTERMS.alternative">Beleidsregel Integrale Schuldhulpverlening Veenendaal</meta:user-defined>
    <dc:language>nl</dc:language>
    <meta:user-defined meta:name="OVERHEIDop.locatietype/OVERHEIDop.gebiedsmarkering">Gemeente</meta:user-defined>
    <meta:user-defined meta:name="DC.title">Beleidsregel integrale schuldhulpverlening Veenendaa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18</meta:user-defined>
    <meta:user-defined meta:name="OVERHEIDop.betreftRegeling">CVDR660507_2</meta:user-defined>
    <meta:user-defined meta:name="xs:date/OVERHEIDop.startdatum">2024-04-06</meta:user-defined>
    <meta:user-defined meta:name="OVERHEIDop.GmbID/DC.identifier">gmb-2024-151118</meta:user-defined>
    <meta:user-defined meta:name="OVERHEIDop.versieInformatie"/>
  </office:meta>
</office:document-meta>
</file>