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575 m2 asbesthoudende golfdakplaten van de schuur Jachthoek 5, 4421 PR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eft de Gemeente Kapelle een melding ontvangen voor activiteiten waarvoor geen vergunningplicht geldt op locatie Jachthoek 5, 4421 PR in Kapelle.</text:p>
            <text:p text:style-name="common-al">De melding is geregistreerd onder zaaknummer: Z2024-00000164.</text:p>
            <text:p text:style-name="common-al">De melding betreft: het verwijderen van 575 m2 asbesthoudende golfdakplaten van de schuur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5111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64</meta:user-defined>
    <dc:language>nl</dc:language>
    <meta:user-defined meta:name="OVERHEIDop.locatietype/OVERHEIDop.gebiedsmarkering">Vlak</meta:user-defined>
    <meta:user-defined meta:name="DC.title">Melding het verwijderen van 575 m2 asbesthoudende golfdakplaten van de schuur Jachthoek 5, 4421 PR in Kapell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117</meta:user-defined>
    <meta:user-defined meta:name="OVERHEIDop.GmbID/DC.identifier">gmb-2024-151117</meta:user-defined>
    <meta:user-defined meta:name="OVERHEIDop.versieInformatie"/>
  </office:meta>
</office:document-meta>
</file>