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drugshandel openbare ruimte art. 2.77 APV</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dat met ingang van 1 januari 2024 de APV Maastricht 2006 (APV 2006) is ingetrokken en de nieuwe Algemene plaatselijke verordening Maastricht in werking is getreden, </text:p>
            <text:p text:style-name="al"/>
            <text:p text:style-name="al">dat tot 1 januari 2024 de grondslag voor het hieronder vermelde besluit de APV 2006 was; </text:p>
            <text:p text:style-name="al"/>
            <text:p text:style-name="al">dat dit besluit op de nieuwe Algemene plaatselijke verordening Maastricht dient te worden gebaseerd;</text:p>
            <text:p text:style-name="al"/>
            <text:p text:style-name="al">dat in de gemeente Maastricht op diverse plekken in de openbare ruimte sprake is van hardnekkige steeds terugkerende drugshandel op straat;</text:p>
            <text:p text:style-name="al"/>
            <text:p text:style-name="al">dat deze drugshandel als gevolg heeft dat inwoners en bezoekers drugsoverlast ervaren en zich onveilig voelen;</text:p>
            <text:p text:style-name="al"/>
            <text:p text:style-name="al">dat dat de enkele aanwezigheid van een drugshandelaar voldoende is om een inbreuk te maken op de veilige woon- en leefomgeving en hierdoor sprake is van een aantasting van het veiligheidsgevoel;</text:p>
            <text:p text:style-name="al"/>
            <text:p text:style-name="al">dat de openbare orde wordt verstoord door het rondhangen van drugshandelaren en het aanbieden van drugs op openbare plaatsen, hetgeen maatschappelijke onrust met zich meebrengt;</text:p>
            <text:p text:style-name="al"/>
            <text:p text:style-name="al">dat van de handel in drugs in zijn algemeenheid mag worden gesteld dat dit groot maatschappelijk leed veroorzaakt;</text:p>
            <text:p text:style-name="al"/>
            <text:p text:style-name="al">dat het verhogen van de veiligheidsgevoelens van inwoners als beleidsdoelstelling wordt genoemd in het Meerjarenprogramma Veiligheid van de gemeente Maastricht en een samenhangende aanpak van (veiligheids-gerelateerde) overlast een van de prioriteiten is;</text:p>
            <text:p text:style-name="al"/>
            <text:p text:style-name="al">dat in dat Meerjarenprogramma ook wordt aangegeven dat erin wordt geïnvesteerd om de drugscriminaliteit harder te kunnen raken en dat de (aanpak van) straathandel specifiek aandacht krijgt;</text:p>
            <text:p text:style-name="al"/>
            <text:p text:style-name="al">dat de specifieke ligging van Maastricht als grensgemeente en het gegeven dat er coffeeshops in de stad zijn die een aanzuigende werking hebben op handelaren in verdovende middelen maakt dat de bestrijding van de illegale handel één van de speerpunten is van het beleid; </text:p>
            <text:p text:style-name="al"/>
            <text:p text:style-name="al">dat straathandel met de daartoe beschikbare middelen stevig wordt aangepakt en daardoor mogelijk ontmoedigd wordt;</text:p>
            <text:p text:style-name="al"/>
            <text:p text:style-name="al">dat naast strafrechtelijke handhaving ook bestuursrechtelijke instrumenten worden ingezet, waaronder de oplegging van een last onder dwangsom als herstelmaatregel;</text:p>
            <text:p text:style-name="al"/>
            <text:p text:style-name="al">dat de noodzaak voor oplegging van deze last wordt ingegeven door het gegeven dat de handel in drugs de ruggengraat vormt van ondermijnende criminaliteit en in Maastricht steeds meer negatieve effecten van ondermijnende criminaliteit op de directe leefomgeving zichtbaar worden; </text:p>
            <text:p text:style-name="al"/>
            <text:p text:style-name="al">dat de last wordt opgelegd om te bewerkstelligen dat een verdere aantasting van het woon- en leefklimaat wordt voorkomen en een verdere verstoring van de openbare orde (waarvan sprake is in geval van drugshandel) wordt beëindigd en herhaling van de strafbare gedraging (drugshandel) wordt voorkomen;</text:p>
            <text:p text:style-name="al"/>
            <text:p text:style-name="al">dat het ingevolge artikel 2.77 van de Algemene plaatselijke verordening Maastricht (APV) – onverminderd het bepaalde in de Opiumwet – verboden is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dat deze bepaling beoogt drugshandel op straat te voorkomen en daarmee gepaard gaande overlast terug te dringen;</text:p>
            <text:p text:style-name="al"/>
            <text:p text:style-name="al">dat artikel 125 van de Gemeentewet en artikel 5:32 van de Algemene wet bestuursrecht de bevoegdheid verschaffen om aan overtreders van artikel 2.77 van de APV een last onder dwangsom op te leggen;</text:p>
            <text:p text:style-name="al"/>
            <text:p text:style-name="al">dat hiermee een signaal wordt afgegeven dat het handelen in strijd met genoemde APV-bepaling onacceptabel is en het opnieuw plegen van deze feiten ontmoedigd wordt;</text:p>
            <text:p text:style-name="al"/>
            <text:p text:style-name="al">dat de hoogte van de op te leggen dwangsom in redelijke verhouding staat tot de zwaarte van het geschonden belang en de beoogde werking van de dwangsom;</text:p>
            <text:p text:style-name="al"/>
            <text:p text:style-name="al">dat het belang van handhavend optreden bij overtreding van artikel 2.77, gelet op het maatschappelijk ontwrichtende effect van drugshandel, het opleggen van een dwangsom op de beoogde wijze rechtvaardigt;</text:p>
            <text:p text:style-name="al"/>
            <text:p text:style-name="al">gelet op het bepaalde in artikel 2.77 van de APV, juncto artikel 125 Gemeentewet en artikel 5.32 van de Algemene wet bestuursrecht:</text:p>
            <text:p text:style-name="al"/>
            <text:p text:style-name="al">
            <text:span text:style-name="nadrukvet">Besluit:</text:span>
          </text:p>
            <text:p text:style-name="al"/>
            <text:p text:style-name="al">
            <text:span text:style-name="nadrukvet">ter handhaving van de verbodsbepaling van artikel 2.77 van de APV </text:span>
          </text:p>
            <text:p text:style-name="al">
            <text:span text:style-name="nadrukvet">de navolgende beleidsregels vast te stellen, </text:span>
          </text:p>
            <text:p text:style-name="al"/>
            <text:p text:style-name="al">
            <text:span text:style-name="nadrukvet">aan te halen als “beleidsregel drugshandel openbare ruimte Maastrich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Nadat een overtreding van artikel 2.77 van de APV wordt geconstateerd informeert de politie onverwijld de burgemeester hierover, waarbij niet relevant is of het gaat om een koper dan wel verkoper van de middelen als bedoeld van dit artikel.</text:p>
              </text:list-item>
              <text:list-item text:style-override="id1-3-2-2-1-2-2">
                <text:number>2.</text:number>
                <text:p text:style-name="al">De burgemeester legt op basis van de rapportage van de politie een last onder dwangsom op aan de overtreder(s), welke dwangsom wordt verbeurd indien er daarna een nieuwe overtreding wordt geconstateerd.</text:p>
              </text:list-item>
              <text:list-item text:style-override="id1-3-2-2-1-2-3">
                <text:number>3.</text:number>
                <text:p text:style-name="al">De in de last opgenomen herstelmaatregel houdt in dat herhaling van de overtreding moet worden voorkomen. Bij een volgende overtreding wordt een dwangsom verbeurd. </text:p>
              </text:list-item>
              <text:list-item text:style-override="id1-3-2-2-1-2-4">
                <text:number>4.</text:number>
                <text:p text:style-name="al">De hoogte van de dwangsom wordt daarbij gesteld op:</text:p>
                <text:list text:style-name="id1-3-2-2-1-2-4-3">
                  <text:list-item text:style-override="id1-3-2-2-1-2-4-3-1">
                    <text:number>-</text:number>
                    <text:p text:style-name="al">€ 5.000,00 per geconstateerde overtreding waar het een <text:span text:style-name="nadrukvet">verkoper</text:span> betreft, met een maximum van € 20.000,00;</text:p>
                  </text:list-item>
                  <text:list-item text:style-override="id1-3-2-2-1-2-4-3-2">
                    <text:number>-</text:number>
                    <text:p text:style-name="al">€ 3.000,00 per geconstateerde overtreding waar het een <text:span text:style-name="nadrukvet">koper</text:span> betreft, met een maximum van € 15.000,00.</text:p>
                  </text:list-item>
                </text:list>
              </text:list-item>
              <text:list-item text:style-override="id1-3-2-2-1-2-5">
                <text:number>5.</text:number>
                <text:p text:style-name="al">Van vooraf horen in de zin van artikel 4:8 van de Algemene wet bestuursrecht (Awb) wordt met toepassing van artikel 4:11 van de Awb afgezien omdat de vereiste spoed zich hiertegen verzet gelet op het belang van het voorkomen van een volgende overtreding. </text:p>
              </text:list-item>
              <text:list-item text:style-override="id1-3-2-2-1-2-6">
                <text:number>6.</text:number>
                <text:p text:style-name="al">De last wordt voor zover mogelijk direct aan de overtreder uitgereikt gedurende/na diens aanwezigheid in het politiebureau. Indien dit niet mogelijk is wordt het besluit (aangetekend) per post verzonden naar diens (laatst bekende) adres.</text:p>
              </text:list-item>
              <text:list-item text:style-override="id1-3-2-2-1-2-7">
                <text:number>7.</text:number>
                <text:p text:style-name="al">Indien de omstandigheden daartoe noodzaken kan worden afgeweken van deze beleidsregels.</text:p>
              </text:list-item>
              <text:list-item text:style-override="id1-3-2-2-1-2-8">
                <text:number>8.</text:number>
                <text:p text:style-name="al">De Beleidsregel van de burgemeester van de gemeente Maastricht houdende regels omtrent de drugshandel in openbare ruimtes van 1 juni 2021, in werking getreden op 10 juni 2021, wordt ingetrokken. </text:p>
              </text:list-item>
              <text:list-item text:style-override="id1-3-2-2-1-2-9">
                <text:number>9.</text:number>
                <text:p text:style-name="al">Deze beleidsregels treden in werking op 12 april 2024.</text:p>
              </text:list-item>
            </text:list>
          </text:section>
        </text:section>
        <text:section text:name="regeling-sluiting_id1-3-2-3" text:style-name="regeling-sluiting">
          <text:section text:name="ondertekening_id1-3-2-3-1">
            <text:p><text:span text:style-name="functie">Maastricht, 26 maart 2024</text:span></text:p>
          </text:section>
          <text:section text:name="ondertekening_id1-3-2-3-2">
            <text:p><text:span text:style-name="functie"/></text:p>
            <text:p><text:span text:style-name="functie">De burgemeester van Maastricht,</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11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1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1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5:32 van de Algemene wet bestuursrecht]|[1.0:c:BWBR0005537&amp;artikel=5%3A32&amp;g=2024-01-01</meta:user-defined>
    <meta:user-defined meta:name="DC.source">artikel 125 van de Gemeentewet]|[1.0:c:BWBR0005416&amp;artikel=125&amp;g=2024-01-31</meta:user-defined>
    <meta:user-defined meta:name="DC.source">Algemene plaatselijke verordening Maastricht]|[https://lokaleregelgeving.overheid.nl/CVDR676542/2</meta:user-defined>
    <meta:user-defined meta:name="DCTERMS.alternative">Beleidsregel drugshandel openbare ruimte Maastricht</meta:user-defined>
    <dc:language>nl</dc:language>
    <meta:user-defined meta:name="OVERHEIDop.locatietype/OVERHEIDop.gebiedsmarkering">Gemeente</meta:user-defined>
    <meta:user-defined meta:name="DC.title">Beleidsregel drugshandel openbare ruimte art. 2.77 APV</meta:user-defined>
    <meta:user-defined meta:name="DCTERMS.W3CDTF/DCTERMS.available">2024-04-08</meta:user-defined>
    <meta:user-defined meta:name="DCTERMS.W3CDTF/OVERHEIDop.jaargang">2024</meta:user-defined>
    <meta:user-defined meta:name="OVERHEIDop.publicationIssue">151113</meta:user-defined>
    <meta:user-defined meta:name="OVERHEIDop.betreftRegeling">CVDR718161_1</meta:user-defined>
    <meta:user-defined meta:name="xs:date/OVERHEIDop.startdatum">2024-04-12</meta:user-defined>
    <meta:user-defined meta:name="OVERHEIDop.GmbID/DC.identifier">gmb-2024-151113</meta:user-defined>
    <meta:user-defined meta:name="OVERHEIDop.versieInformatie"/>
  </office:meta>
</office:document-meta>
</file>