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uren van drie kamers, Oude Rijksweg 351a 7954EL Rouveen, [SHT02AP00347] Staphorst AP 3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67</text:p>
            <text:p text:style-name="common-al">
            <text:span text:style-name="nadrukvet">Verzenddatum besluit:</text:span> 04-04-2024</text:p>
            <text:p text:style-name="common-al">
            <text:span text:style-name="nadrukvet">Locatie:</text:span> Oude Rijksweg 351a 7954EL Rouveen, [SHT02AP00347] Staphorst AP 347</text:p>
            <text:p text:style-name="common-al">
            <text:span text:style-name="nadrukvet">Projectomschrijving:</text:span> het verhuren van drie kamer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11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1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1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7967</meta:user-defined>
    <meta:user-defined meta:name="DCTERMS.abstract">het verhuren van drie kam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huren van drie kamers, Oude Rijksweg 351a 7954EL Rouveen, [SHT02AP00347] Staphorst AP 347</meta:user-defined>
    <meta:user-defined meta:name="DCTERMS.W3CDTF/DCTERMS.available">2024-04-09</meta:user-defined>
    <meta:user-defined meta:name="DCTERMS.W3CDTF/OVERHEIDop.jaargang">2024</meta:user-defined>
    <meta:user-defined meta:name="OVERHEIDop.publicationIssue">151112</meta:user-defined>
    <meta:user-defined meta:name="OVERHEIDop.GmbID/DC.identifier">gmb-2024-151112</meta:user-defined>
    <meta:user-defined meta:name="OVERHEIDop.versieInformatie"/>
  </office:meta>
</office:document-meta>
</file>