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2 woningen aan Ruigenhoek 16 tot en met 30 (even), Ruigenhoek 9 tot en met 15 (oneven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uigenhoek 16 t/m 30 (even) 4208 BJ Ruigenhoek 9 t/m 15 (oneven) 4208 BK </text:span>(verzonden 04/01 ’24) </text:p>
            <text:p text:style-name="common-al">het bouwen van 12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7-01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1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12 woningen aan Ruigenhoek 16 tot en met 30 (even), Ruigenhoek 9 tot en met 15 (oneven) te Gorinche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111</meta:user-defined>
    <meta:user-defined meta:name="OVERHEIDop.GmbID/DC.identifier">gmb-2024-15111</meta:user-defined>
    <meta:user-defined meta:name="OVERHEIDop.versieInformatie"/>
  </office:meta>
</office:document-meta>
</file>