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ol 4, 3904 SJ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ol 4, 3904 SJ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3-04-2024</text:p>
            <text:p text:style-name="common-al">CLZ-00011589, verbouwen van de woning,</text:p>
            <text:p text:style-name="common-al">op het perceel Jol 4 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110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89</meta:user-defined>
    <dc:language>nl</dc:language>
    <meta:user-defined meta:name="OVERHEIDop.locatietype/OVERHEIDop.gebiedsmarkering">Punt</meta:user-defined>
    <meta:user-defined meta:name="DC.title">Publicatie verleende vergunning Jol 4, 3904 SJ in Veenendaa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06</meta:user-defined>
    <meta:user-defined meta:name="OVERHEIDop.GmbID/DC.identifier">gmb-2024-151106</meta:user-defined>
    <meta:user-defined meta:name="OVERHEIDop.versieInformatie"/>
  </office:meta>
</office:document-meta>
</file>