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verlichting op sportveld, Ruwelspad 1, 1391JA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verlichting op sportveld op locatie Ruwelspad 1, 1391JA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0326.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5 maart 2024. De gemeente neemt daarover waarschijnlijk uiterlijk 21 me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110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0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0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326</meta:user-defined>
    <meta:user-defined meta:name="DCTERMS.abstract">Betreft: Aanvraag op locatie Ruwelspad 1, 1391JA Abcou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plaatsen van verlichting op sportveld, Ruwelspad 1, 1391JA Abcoude</meta:user-defined>
    <meta:user-defined meta:name="DCTERMS.W3CDTF/DCTERMS.available">2024-04-05</meta:user-defined>
    <meta:user-defined meta:name="DCTERMS.W3CDTF/OVERHEIDop.jaargang">2024</meta:user-defined>
    <meta:user-defined meta:name="OVERHEIDop.publicationIssue">151105</meta:user-defined>
    <meta:user-defined meta:name="OVERHEIDop.GmbID/DC.identifier">gmb-2024-151105</meta:user-defined>
    <meta:user-defined meta:name="OVERHEIDop.versieInformatie"/>
  </office:meta>
</office:document-meta>
</file>