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stotelesstraat,(naast nr. 199), Apeldoorn, het plaatsen van een damwand en straatmeubil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3-2024</text:p>
            <text:p text:style-name="common-al">Zaaknummer:  0200499371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09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9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9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93710</meta:user-defined>
    <dc:language>nl</dc:language>
    <meta:user-defined meta:name="OVERHEIDop.locatietype/OVERHEIDop.gebiedsmarkering">Vlak</meta:user-defined>
    <meta:user-defined meta:name="DC.title">Aanvraag Omgevingsvergunning Aristotelesstraat,(naast nr. 199), Apeldoorn, het plaatsen van een damwand en straatmeubilai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097</meta:user-defined>
    <meta:user-defined meta:name="OVERHEIDop.GmbID/DC.identifier">gmb-2024-151097</meta:user-defined>
    <meta:user-defined meta:name="OVERHEIDop.versieInformatie"/>
  </office:meta>
</office:document-meta>
</file>