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kiezingsreclame gemeente Waalre </text:p>
      <text:section text:name="regeling_id1-3-2" text:style-name="regeling">
        <text:section text:name="aanhef_id1-3-2-1" text:style-name="aanhef">
          <text:section text:name="preambule_id1-3-2-1-1" text:style-name="preambule">
            <text:p text:style-name="al"/>
            <text:p text:style-name="al">
            <text:span text:style-name="nadrukvet">Het college van b</text:span>
            <text:span text:style-name="nadrukvet">urgemeester en wethouders; </text:span>
          </text:p>
            <text:p text:style-name="al"/>
            <text:p text:style-name="al">gelet op artikel 2:42, lid 7 van de Algemene Plaatselijke Verordening gemeente Waalre;</text:p>
            <text:p text:style-name="al"/>
            <text:p text:style-name="al">overwegende:</text:p>
            <text:p text:style-name="al">dat het in de gemeente Waalre wenselijk is nadere regels vast te stellen voor verkiezingsreclame;</text:p>
            <text:p text:style-name="al"/>
            <text:p text:style-name="al">dat het wenselijk is dat op verschillende locaties verkiezingsborden worden geplaatst, waarop de door aan de verkiezingen deelnemende politieke partijen verkiezingsaffiches worden getoond;</text:p>
            <text:p text:style-name="al"/>
            <text:p text:style-name="al">dat uitsluitend de daarvoor speciaal geplaatste verkiezingsborden worden gebruikt voor het aanbrengen van verkiezingsreclame;</text:p>
            <text:p text:style-name="al"/>
            <text:p text:style-name="al">het in het belang van een goede ruimtelijke kwaliteit van de openbare ruimte en de verkeersveiligheid, wenselijk is om vaste locaties aan te wijzen voor de verkiezingsborden; tenzij door toekomstige herinrichting van de openbare ruimte, een aangewezen locatie niet meer kan voldoen aan de plaatsingseisen. Dan zal er een nieuwe locatie worden aangewezen.</text:p>
            <text:p text:style-name="al"/>
            <text:p text:style-name="al">dat het gewenst is nadere regels vast te stellen teneinde onduidelijkheid hierover weg te nemen gedurende periodes van verkiezingen, alsmede oneigenlijk gebruik door andere uitingen te voorkomen;</text:p>
            <text:p text:style-name="al"/>
            <text:p text:style-name="al"/>
            <text:p text:style-name="al">
            <text:span text:style-name="nadrukvet">Besluit de volgende nadere regels vast te stell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dere regels verkiezingsreclame gemeente Waalre</text:p>
          </text:section>
          <text:section text:name="artikel_id1-3-2-2-2" text:style-name="artikel">
            <text:p text:style-name="artikel_kop_titel"><text:span text:style-name="artikel_kop_label">Artikel</text:span> <text:span text:style-name="artikel_kop_nr">1.</text:span> Algemene bepalingen </text:p>
            <text:list text:style-name="id1-3-2-2-2-2">
              <text:list-item text:style-override="id1-3-2-2-2-2-1">
                <text:number>1.</text:number>
                <text:p text:style-name="al">Het college kan nadere regels stellen voor het aanbrengen van meningsuitingen en bekendmakingen. Deze nadere regels zijn opgesteld voor verkiezingsborden.</text:p>
              </text:list-item>
            </text:list>
            <text:p text:style-name="al"/>
          </text:section>
          <text:section text:name="artikel_id1-3-2-2-3" text:style-name="artikel">
            <text:p text:style-name="artikel_kop_titel"><text:span text:style-name="artikel_kop_label">Artikel</text:span> <text:span text:style-name="artikel_kop_nr">2.</text:span> Begripsomschrijvingen</text:p>
            <text:p text:style-name="al">In deze nadere regels wordt verstaan onder:</text:p>
            <text:list text:style-name="id1-3-2-2-3-3">
              <text:list-item text:style-override="id1-3-2-2-3-3">
                <text:number>1.</text:number>
                <text:p text:style-name="al">Verkiezingen: verkiezingen voor het Europees Parlement, Tweede Kamer, Provinciale Staten, Gemeenteraad, Waterschap en referendum.</text:p>
              </text:list-item>
              <text:list-item text:style-override="id1-3-2-2-3-4">
                <text:number>2.</text:number>
                <text:p text:style-name="al">Politieke partij: een politieke groepering die een vereniging is met volledige rechtsbevoegdheid en deelneemt aan verkiezingen.</text:p>
              </text:list-item>
              <text:list-item text:style-override="id1-3-2-2-3-5">
                <text:number>3.</text:number>
                <text:p text:style-name="al">Verkiezingsborden: door en in opdracht van de gemeente aangewezen en geplaatste borden waarop verkiezingsaffiches van politieke partijen worden getoond.</text:p>
              </text:list-item>
              <text:list-item text:style-override="id1-3-2-2-3-6">
                <text:number>4.</text:number>
                <text:p text:style-name="al">Verkiezingsreclame: het maken van reclame ten behoeve van verkiezingen.</text:p>
              </text:list-item>
              <text:list-item text:style-override="id1-3-2-2-3-7">
                <text:number>5.</text:number>
                <text:p text:style-name="al">Het college: het college van burgemeester en wethouders van Waalre.</text:p>
              </text:list-item>
            </text:list>
          </text:section>
          <text:section text:name="artikel_id1-3-2-2-4" text:style-name="artikel">
            <text:p text:style-name="artikel_kop_titel"><text:span text:style-name="artikel_kop_label"/> <text:span text:style-name="artikel_kop_nr"/>  Artikel 3. Termijn verkiezingsborden</text:p>
            <text:list text:style-name="id1-3-2-2-4-2">
              <text:list-item text:style-override="id1-3-2-2-4-2">
                <text:number>1.</text:number>
                <text:p text:style-name="al">De verkiezingsborden zullen zes weken voor de verkiezingen door de gemeente worden geplaatst.</text:p>
              </text:list-item>
              <text:list-item text:style-override="id1-3-2-2-4-3">
                <text:number>2.</text:number>
                <text:p text:style-name="al">Het verwijderen van de verkiezingsborden gebeurt binnen twee weken na de verkiezingsdag.</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4.</text:span> Verkiezingsreclame op openbare plaatsen</text:p>
            <text:list text:style-name="id1-3-2-2-5-2">
              <text:list-item text:style-override="id1-3-2-2-5-2-1">
                <text:number>1.</text:number>
                <text:p text:style-name="al">Het is verboden aanhangers, spandoeken, sandwich- en/of driehoeksborden en andere reclamedragers voor verkiezingsreclame te plaatsen dan wel te gebruiken op, in, aan, over of boven openbare plaatsen. Het voorgaande is niet van toepassing voor zover hiervoor een vergunning is verleend zoals bedoeld in de artikelen 5:18, eerste lid en 2:25, eerste lid van de Algemene Plaatselijke Verordening.</text:p>
              </text:list-item>
            </text:list>
          </text:section>
          <text:section text:name="artikel_id1-3-2-2-6" text:style-name="artikel">
            <text:p text:style-name="artikel_kop_titel"><text:span text:style-name="artikel_kop_label"/> <text:span text:style-name="artikel_kop_nr"/>  Artikel 5. Voorwaarden verkiezingsreclame </text:p>
            <text:list text:style-name="id1-3-2-2-6-2">
              <text:list-item text:style-override="id1-3-2-2-6-2">
                <text:number>1.</text:number>
                <text:p text:style-name="al">Een verkiezingsaffiche (max. 1 per partij) die aangeleverd wordt voor publicatie op de verkiezingsborden mag niet in strijd zijn met de doelstelling van de verkiezing, de openbare orde en/of de goede zeden.</text:p>
              </text:list-item>
              <text:list-item text:style-override="id1-3-2-2-6-3">
                <text:number>2.</text:number>
                <text:p text:style-name="al">Een verkiezingsaffiche dient digitaal aangeleverd te worden conform de aanleverspecificaties van de leverancier van de verkiezingsborden. </text:p>
              </text:list-item>
              <text:list-item text:style-override="id1-3-2-2-6-4">
                <text:number>3.</text:number>
                <text:p text:style-name="al">Het is verboden om de verkiezingsborden te gebruiken voor het aanbrengen van handelsreclame, of een ander aanplakbiljet of geschrift, afbeelding of aanduiding welke niet gerelateerd is aan verkiezingen.</text:p>
              </text:list-item>
            </text:list>
            <text:p text:style-name="al"/>
          </text:section>
          <text:section text:name="artikel_id1-3-2-2-7" text:style-name="artikel">
            <text:p text:style-name="artikel_kop_titel"><text:span text:style-name="artikel_kop_label">Artikel</text:span> <text:span text:style-name="artikel_kop_nr">6.</text:span> Intrekking oude nadere regels</text:p>
            <text:list text:style-name="id1-3-2-2-7-2">
              <text:list-item text:style-override="id1-3-2-2-7-2-1">
                <text:number>1.</text:number>
                <text:p text:style-name="al">De nadere regels verkiezingsreclame Waalre van 6 februari 2018 worden ingetrokken met ingang van de datum waarop deze nadere regels in werking treden.</text:p>
              </text:list-item>
            </text:list>
          </text:section>
          <text:section text:name="artikel_id1-3-2-2-8" text:style-name="artikel">
            <text:p text:style-name="artikel_kop_titel"><text:span text:style-name="artikel_kop_label"/> <text:span text:style-name="artikel_kop_nr"/>  Artikel 7. Inwerkingtreding en citeertitel</text:p>
            <text:list text:style-name="id1-3-2-2-8-2">
              <text:list-item text:style-override="id1-3-2-2-8-2">
                <text:number>1.</text:number>
                <text:p text:style-name="al">Deze nadere regels treden in werking daags na bekendmaking.</text:p>
              </text:list-item>
              <text:list-item text:style-override="id1-3-2-2-8-3">
                <text:number>2.</text:number>
                <text:p text:style-name="al">Deze nadere regels worden aangehaald als: Nadere regels verkiezingsreclame gemeente Waalre.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aalre in de vergadering van 2 april 2024, </text:span></text:p>
            <text:p><text:span text:style-name="functie">Het college van burgemeester en wethouders van de gemeente Waalre, </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10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DC.source">artikel 2:42, lid 7 van de Algemene Plaatselijke Verordening gemeente Waalre]|[https://lokaleregelgeving.overheid.nl/CVDR428721/6</meta:user-defined>
    <meta:user-defined meta:name="OVERHEIDop.referentienummer">727211</meta:user-defined>
    <meta:user-defined meta:name="DCTERMS.alternative">Nadere regels verkiezingsreclame gemeente Waalre</meta:user-defined>
    <dc:language>nl</dc:language>
    <meta:user-defined meta:name="OVERHEIDop.locatietype/OVERHEIDop.gebiedsmarkering">Gemeente</meta:user-defined>
    <meta:user-defined meta:name="DC.title">Nadere regels verkiezingsreclame gemeente Waalre</meta:user-defined>
    <meta:user-defined meta:name="DCTERMS.W3CDTF/DCTERMS.available">2024-04-05</meta:user-defined>
    <meta:user-defined meta:name="DCTERMS.W3CDTF/OVERHEIDop.jaargang">2024</meta:user-defined>
    <meta:user-defined meta:name="OVERHEIDop.publicationIssue">151091</meta:user-defined>
    <meta:user-defined meta:name="OVERHEIDop.betreftRegeling">CVDR718157_1</meta:user-defined>
    <meta:user-defined meta:name="xs:date/OVERHEIDop.startdatum">2024-04-06</meta:user-defined>
    <meta:user-defined meta:name="OVERHEIDop.GmbID/DC.identifier">gmb-2024-151091</meta:user-defined>
    <meta:user-defined meta:name="OVERHEIDop.versieInformatie"/>
  </office:meta>
</office:document-meta>
</file>