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aasperpark Noordoever t.h.v. Provincialeweg 30 110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.h.v. Provincialeweg 30 1108AB Amsterdam</text:p>
            <text:p text:style-name="common-al">Omschrijving: handelen in strijd met regels ruimtelijke ordening voor het 2-daags festival Amsterdam Open Air 2024 in het Gaasperpark Noordoever</text:p>
            <text:p text:style-name="common-al">Verzonden naar aanvrager op: 04-01-2024</text:p>
            <text:p text:style-name="common-al">Zaaknummer: Z2023-ZO001719</text:p>
            <text:p text:style-name="common-al">OLO nummer: 83204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09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ZO001719</meta:user-defined>
    <meta:user-defined meta:name="DCTERMS.abstract">handelen in strijd met regels ruimtelijke ordening voor het 2-daags festival Amsterdam Open Air 2024</meta:user-defined>
    <dc:language>nl</dc:language>
    <meta:user-defined meta:name="OVERHEIDop.locatietype/OVERHEIDop.gebiedsmarkering">Punt</meta:user-defined>
    <meta:user-defined meta:name="DC.title">Verlenging beslistermijn omgevingsvergunning Gaasperpark Noordoever t.h.v. Provincialeweg 30 1108AB Amsterda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90</meta:user-defined>
    <meta:user-defined meta:name="OVERHEIDop.GmbID/DC.identifier">gmb-2024-151090</meta:user-defined>
    <meta:user-defined meta:name="OVERHEIDop.versieInformatie"/>
  </office:meta>
</office:document-meta>
</file>