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Fokko Kortlanglaan 225, 3845 L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59892 voor het wijzigen van de uitrit op locatie Fokko Kortlanglaan 225, 3845 LC Harderwijk met 6 weken te verlengen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108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8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8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59892</meta:user-defined>
    <dc:language>nl</dc:language>
    <meta:user-defined meta:name="OVERHEIDop.locatietype/OVERHEIDop.gebiedsmarkering">Punt</meta:user-defined>
    <meta:user-defined meta:name="DC.title">Verlenging beslistermijn, Fokko Kortlanglaan 225, 3845 LC Harderwij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89</meta:user-defined>
    <meta:user-defined meta:name="OVERHEIDop.GmbID/DC.identifier">gmb-2024-151089</meta:user-defined>
    <meta:user-defined meta:name="OVERHEIDop.versieInformatie"/>
  </office:meta>
</office:document-meta>
</file>