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het spelen van live achtergrond muziek op de vrijdagen in juli en augustus bij De Fabriek bij Koninginnenplein 2, 7721L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4-2024 onderstaande melding ontvangen:</text:p>
            <text:p text:style-name="common-al">
            <text:span text:style-name="nadrukvet">Kenmerk:</text:span> Z/24/721364</text:p>
            <text:p text:style-name="common-al">
            <text:span text:style-name="nadrukvet">Ingekomen:</text:span> 02-04-2024</text:p>
            <text:p text:style-name="common-al">
            <text:span text:style-name="nadrukvet">Locatie:</text:span> Koninginnenplein 2, 7721LS Dalfsen</text:p>
            <text:p text:style-name="common-al">
            <text:span text:style-name="nadrukvet">Projectomschrijving:</text:span> het spelen van live achtergrond muziek op de vrijdagen in juli en augustus bij De Fabriek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08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8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8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1364</meta:user-defined>
    <meta:user-defined meta:name="DCTERMS.abstract">het spelen van live achtergrond muziek op de vrijdagen in juli en augustus bij De Fabriek</meta:user-defined>
    <dc:language>nl</dc:language>
    <meta:user-defined meta:name="OVERHEIDop.locatietype/OVERHEIDop.gebiedsmarkering">Punt</meta:user-defined>
    <meta:user-defined meta:name="DC.title">Verzoek voor het spelen van live achtergrond muziek op de vrijdagen in juli en augustus bij De Fabriek bij Koninginnenplein 2, 7721LS Dalf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1087</meta:user-defined>
    <meta:user-defined meta:name="OVERHEIDop.GmbID/DC.identifier">gmb-2024-151087</meta:user-defined>
    <meta:user-defined meta:name="OVERHEIDop.versieInformatie"/>
  </office:meta>
</office:document-meta>
</file>