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Paardensportvereniging Marwinus voor het verkopen van potgrond in de periode van 26 februari 2024 t/m 2 maart 2024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10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rkoopvergun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108</meta:user-defined>
    <meta:user-defined meta:name="OVERHEIDop.GmbID/DC.identifier">gmb-2024-15108</meta:user-defined>
    <meta:user-defined meta:name="OVERHEIDop.versieInformatie"/>
  </office:meta>
</office:document-meta>
</file>