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69 B, 1934 BC Egmond aan den Hoef, het plaatsen van zonnepanelen op een rijksmonument, datum ontvangst 21 maart 2024 (Z2024-00001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07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7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7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3</meta:user-defined>
    <meta:user-defined meta:name="DCTERMS.abstract">Herenweg 269 B, 1934 BC Egmond aan den Hoef, het plaatsen van zonnepanelen op een rijksmonument, datum ontvangst 21 maart 2024 (Z2024-00001633)</meta:user-defined>
    <dc:language>nl</dc:language>
    <meta:user-defined meta:name="OVERHEIDop.locatietype/OVERHEIDop.gebiedsmarkering">Vlak</meta:user-defined>
    <meta:user-defined meta:name="DC.title">Gemeente Bergen, ontvangen aanvraag omgevingsvergunning, Herenweg 269 B, 1934 BC Egmond aan den Hoef, het plaatsen van zonnepanelen op een rijksmonument, datum ontvangst 21 maart 2024 (Z2024-00001633)</meta:user-defined>
    <meta:user-defined meta:name="DCTERMS.W3CDTF/DCTERMS.available">2024-04-05</meta:user-defined>
    <meta:user-defined meta:name="DCTERMS.W3CDTF/OVERHEIDop.jaargang">2024</meta:user-defined>
    <meta:user-defined meta:name="OVERHEIDop.publicationIssue">151075</meta:user-defined>
    <meta:user-defined meta:name="OVERHEIDop.GmbID/DC.identifier">gmb-2024-151075</meta:user-defined>
    <meta:user-defined meta:name="OVERHEIDop.versieInformatie"/>
  </office:meta>
</office:document-meta>
</file>