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erceel MSN02 A 6905 nabij Diependaalsedijk 1, Maarssen - Het bouw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4</text:p>
            <text:p text:style-name="common-al">Zaaknummer: Z2023-00001791</text:p>
            <text:p text:style-name="common-al">U kunt bezwaar maken tot en met 15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07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791</meta:user-defined>
    <meta:user-defined meta:name="DCTERMS.abstract">Betreft: Beschikking op aanvraag op locatie Perceel MSN02 A 6905 nabij Diependaalsedijk 1, Maarssen</meta:user-defined>
    <dc:language>nl</dc:language>
    <meta:user-defined meta:name="OVERHEIDop.locatietype/OVERHEIDop.gebiedsmarkering">Punt</meta:user-defined>
    <meta:user-defined meta:name="DC.title">Gemeente Stichtse Vecht - Omgevingsvergunning Perceel MSN02 A 6905 nabij Diependaalsedijk 1, Maarssen - Het bouwen van een nieuw woonhuis</meta:user-defined>
    <meta:user-defined meta:name="OVERHEIDop.datumEindeReactietermijn">2024-05-15</meta:user-defined>
    <meta:user-defined meta:name="OVERHEIDop.terinzageleggingBG">https://jeleefomgeving.nl/inzien/823214527/8e70bebd-f1c2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74</meta:user-defined>
    <meta:user-defined meta:name="OVERHEIDop.GmbID/DC.identifier">gmb-2024-151074</meta:user-defined>
    <meta:user-defined meta:name="OVERHEIDop.versieInformatie"/>
  </office:meta>
</office:document-meta>
</file>