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chnische bouwactiviteit, Maanstraat 14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technische bouwactiviteit, het betreft het plaatsen van 2 kozijnen met raam in/aan de buitenmuur, aan de Maanstraat 14N te Brunssum.</text:p>
            <text:p text:style-name="common-al">Dossiernummer: 2023998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4-2024. De gemeente neemt daarover waarschijnlijk 28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10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9883</meta:user-defined>
    <dc:language>nl</dc:language>
    <meta:user-defined meta:name="OVERHEIDop.locatietype/OVERHEIDop.gebiedsmarkering">Adres</meta:user-defined>
    <meta:user-defined meta:name="DC.title">Aanvraag vergunning voor een technische bouwactiviteit, Maanstraat 14N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067</meta:user-defined>
    <meta:user-defined meta:name="OVERHEIDop.GmbID/DC.identifier">gmb-2024-151067</meta:user-defined>
    <meta:user-defined meta:name="OVERHEIDop.versieInformatie"/>
  </office:meta>
</office:document-meta>
</file>