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zoek ingetrokken uitbreiding van een woning Michaëlplein 106, 1115CN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zoek om een aanvraag voor een omgevingsvergunning is ingetrokken voor het uitbreiden van een woning op de locatie Michaëlplein 106, 1115CN Duivendrecht (zaaknummer Z2023-000007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106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79</meta:user-defined>
    <meta:user-defined meta:name="DCTERMS.abstract">Ouder-Amstel verzoek ingetrokken Z2023-00000779 Het uitbreiden van een woning</meta:user-defined>
    <dc:language>nl</dc:language>
    <meta:user-defined meta:name="OVERHEIDop.locatietype/OVERHEIDop.gebiedsmarkering">Punt</meta:user-defined>
    <meta:user-defined meta:name="DC.title">Kennisgeving verzoek ingetrokken uitbreiding van een woning Michaëlplein 106, 1115CN Duivendre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65</meta:user-defined>
    <meta:user-defined meta:name="OVERHEIDop.GmbID/DC.identifier">gmb-2024-151065</meta:user-defined>
    <meta:user-defined meta:name="OVERHEIDop.versieInformatie"/>
  </office:meta>
</office:document-meta>
</file>