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onten heeft de behandeling van uw aanvraag beëindigd, omdat u de aanvraag op 26 maart 2024 hebt ingetrokken. De aanvraag betreft het wijzigen van studenten huisvesting naar arbeidsmigranten huisvesting aan De Buiskap 40, 8251 DG Dront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106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293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63</meta:user-defined>
    <meta:user-defined meta:name="OVERHEIDop.GmbID/DC.identifier">gmb-2024-151063</meta:user-defined>
    <meta:user-defined meta:name="OVERHEIDop.versieInformatie"/>
  </office:meta>
</office:document-meta>
</file>