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neren van asbest (10 kubieke meter sloopafval), Schoolstraat 44, 5124 RN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saneren asbest (10 kubieke meter sloopafval) op het adres Schoolstraat 44, 5124 RN Molenschot volledig is (107673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106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6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6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76733</meta:user-defined>
    <meta:user-defined meta:name="DCTERMS.abstract">saneren asbest (10 kubieke meter sloopafval)</meta:user-defined>
    <dc:language>nl</dc:language>
    <meta:user-defined meta:name="OVERHEIDop.locatietype/OVERHEIDop.gebiedsmarkering">Punt</meta:user-defined>
    <meta:user-defined meta:name="DC.title">het saneren van asbest (10 kubieke meter sloopafval), Schoolstraat 44, 5124 RN Molenschot</meta:user-defined>
    <meta:user-defined meta:name="DCTERMS.W3CDTF/DCTERMS.available">2024-04-05</meta:user-defined>
    <meta:user-defined meta:name="DCTERMS.W3CDTF/OVERHEIDop.jaargang">2024</meta:user-defined>
    <meta:user-defined meta:name="OVERHEIDop.publicationIssue">151060</meta:user-defined>
    <meta:user-defined meta:name="OVERHEIDop.GmbID/DC.identifier">gmb-2024-151060</meta:user-defined>
    <meta:user-defined meta:name="OVERHEIDop.versieInformatie"/>
  </office:meta>
</office:document-meta>
</file>