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aan Zevenlindenweg 5-0081, 3744B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fietsenschuur aan Zevenlindenweg 5-0081, 3744BC Baarn. Kenmerk 882451 en datum besluit 03-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451</meta:user-defined>
    <meta:user-defined meta:name="DCTERMS.abstract">het plaatsen van een fietse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fietsenschuur aan Zevenlindenweg 5-0081, 3744BC Baarn</meta:user-defined>
    <meta:user-defined meta:name="DCTERMS.W3CDTF/DCTERMS.available">2024-04-05</meta:user-defined>
    <meta:user-defined meta:name="DCTERMS.W3CDTF/OVERHEIDop.jaargang">2024</meta:user-defined>
    <meta:user-defined meta:name="OVERHEIDop.externeBijlage">BAARN_202404_GFO_ZAKEN_43236_25032024121944205|exb-2024-14104</meta:user-defined>
    <meta:user-defined meta:name="OVERHEIDop.externeBijlage">BAARN_202404_GFO_ZAKEN_43236_03042024154641905|exb-2024-14105</meta:user-defined>
    <meta:user-defined meta:name="OVERHEIDop.externeBijlage">BAARN_202402_GFO_ZAKEN_43236_24012024144937065|exb-2024-14106</meta:user-defined>
    <meta:user-defined meta:name="OVERHEIDop.publicationIssue">151058</meta:user-defined>
    <meta:user-defined meta:name="OVERHEIDop.GmbID/DC.identifier">gmb-2024-151058</meta:user-defined>
    <meta:user-defined meta:name="OVERHEIDop.versieInformatie"/>
  </office:meta>
</office:document-meta>
</file>