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Laserschieten met Jeugdvakantiewe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4 april 2024 een evenementenvergunning met bijbehorende ontheffingen en toestemming verleend: </text:p>
            <text:p text:style-name="common-al">Voor het houden van het evenement ‘Laserschieten met Jeugdvakantiewerk‘ op 13 april 2024 van 19.00 uur tot 23.00 uur aan het Gorbbendonckpark in Goirle.</text:p>
            <text:p text:style-name="common-al">Kenmerk: 2024-007099</text:p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www.goirle.nl/bezwaarschriftindienen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10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Laserschieten met Jeugdvakantiewerk’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57</meta:user-defined>
    <meta:user-defined meta:name="OVERHEIDop.GmbID/DC.identifier">gmb-2024-151057</meta:user-defined>
    <meta:user-defined meta:name="OVERHEIDop.versieInformatie"/>
  </office:meta>
</office:document-meta>
</file>