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Schoolstraat, Merwedestraat, Leklaan, Kerklaan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Kermis Hansweert van 30 maart 2024 tot 1 april 2024 van 13:00 tot 24:00 uur en op 2 april 2024 van 15:00 tot 22:00 uur aan de Schoolstraat in Hansweert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van 30 maart 2024 tot 1 april 2024 van 13:00 tot 24:00 uur en op 2 april 2024 van 15:00 tot 22:00 uur aan de Schoolstraat in Hansweert;</text:p>
              </text:list-item>
              <text:list-item text:style-override="id1-3-2-1-1-1-3">
                <text:number>•</text:number>
                <text:p text:style-name="al">ontheffing te verlenen voor het belemmeren van de bruikbaarheid van de weg: vanaf de kruising Merwedestraat en Schoolstraat tot en met de kruising Schoolstraat en de Leklaan, vanaf de Schoolstraat tot en met de Kerklaan ter hoogte van huisnummer 4 in Hansweert.</text:p>
              </text:list-item>
            </text:list>
            <text:p text:style-name="common-al"/>
            <text:p text:style-name="common-al">Verzenddatum besluit: 26 maart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105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op grond van de Algemene Plaatselijke Verordening, Schoolstraat, Merwedestraat, Leklaan, Kerklaan in Hansweer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54</meta:user-defined>
    <meta:user-defined meta:name="OVERHEIDop.GmbID/DC.identifier">gmb-2024-151054</meta:user-defined>
    <meta:user-defined meta:name="OVERHEIDop.versieInformatie"/>
  </office:meta>
</office:document-meta>
</file>