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gedyk 2, 9021 CW Easterwierrum, het realiseren van een mestzak, CLZ-0003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Hegedyk 2, 9021 CW Easterwierrum het realiseren van een mestzak (28-11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105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5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5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3505</meta:user-defined>
    <dc:language>nl</dc:language>
    <meta:user-defined meta:name="OVERHEIDop.locatietype/OVERHEIDop.gebiedsmarkering">Punt</meta:user-defined>
    <meta:user-defined meta:name="DC.title">Melding Activiteitenbesluit, Hegedyk 2, 9021 CW Easterwierrum, het realiseren van een mestzak, CLZ-0003505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053</meta:user-defined>
    <meta:user-defined meta:name="OVERHEIDop.GmbID/DC.identifier">gmb-2024-151053</meta:user-defined>
    <meta:user-defined meta:name="OVERHEIDop.versieInformatie"/>
  </office:meta>
</office:document-meta>
</file>