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ijzigen voorschriften omgevingsvergunning uitgebreide procedure Vlaamseweg 4 en Vlaamseweg 14, 6029PL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een voorschrift van de omgevingsvergunning, op verzoek van een melkveehouderij aan de Vlaamseweg 4 en 14 te Sterksel, op 03-04-2024 met zaaknummer <text:span text:style-name="nadrukvet">2023-427661</text:span>.</text:p>
            <text:p text:style-name="common-al">De ontwerpbeschikking betreft de volgende onderdelen: Milieuvergunning.</text:p>
            <text:p text:style-name="common-al">
            <text:span text:style-name="nadrukvet">Inzage</text:span>
          </text:p>
            <text:p text:style-name="common-al">De ontwerpbeschikking en de bijbehorende stukken liggen vanaf 04-04-2024tot en met 16-05-2024 ter inzage bij de gemeente Heeze-Leende. Voor locatie, tijdstippen en dagen waarop u de stukken in kunt zien, verwijzen wij naar de website van de gemeente Heeze-Leende. Voor vragen of opmerkingen kunt u contact opnemen met de A. Samjhawan van de Omgevingsdienst Zuidoost-Brabant, tel. (06) 54 28 54 99.</text:p>
            <text:p text:style-name="common-al">
            <text:span text:style-name="nadrukvet">Procedure</text:span>
          </text:p>
            <text:p text:style-name="common-al">Een ieder kan tot en met 16-05-2024 ten aanzien van de ontwerpbeschikking zienswijzen inbrengen bij de gemeente Heeze-Leende Postbus 10.000, 5590 GA Heeze. Hierbij kan worden verzocht de persoonlijke gegevens niet bekend te maken. Ook kunnen in deze periode mondelinge zienswijzen ingediend worden op afspraak.</text:p>
            <text:p text:style-name="common-al">Belanghebbenden die tijdig zienswijzen hebben ingebracht, kunnen later beroep instellen tegen de definitieve beschikking, </text:p>
            <text:p text:style-name="common-al">Aan deze procedure is het kenmerk Z-2023-015089 gekoppeld. U dient bij correspondentie dit kenmerk te vermelden.</text:p>
            <text:p text:style-name="common-al">Wij maken u erop attent dat slechts beroep tegen de uiteindelijke beschikking kan worden ingediend door:</text:p>
            <text:p text:style-name="common-al">-belanghebbenden die een zienswijze hebben ingebracht tegen de ontwerpbeschikking;</text:p>
            <text:p text:style-name="common-al">-belanghebbenden aan wie redelijkerwijs niet kan worden verweten geen zienswijzen te hebben ingebracht tegen de ontwerpbeschikking;</text:p>
            <text:p text:style-name="common-al">-adviseurs die gebruik hebben gemaakt van de mogelijkheid advies uit te brengen over de ontwerpbeschikking.</text:p>
            <text:p text:style-name="last-al">Voor meer informatie over de procedure kunt u contact opnemen via postbus@heeze-leende.nl of telefoonnummer 040-22414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5105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5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5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-427661</meta:user-defined>
    <meta:user-defined meta:name="DCTERMS.abstract">Verzoek wijziging Milieuvergunning Vlaamseweg 4 en 14 te Sterk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wijzigen voorschriften omgevingsvergunning uitgebreide procedure Vlaamseweg 4 en Vlaamseweg 14, 6029PL Sterksel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052</meta:user-defined>
    <meta:user-defined meta:name="OVERHEIDop.GmbID/DC.identifier">gmb-2024-151052</meta:user-defined>
    <meta:user-defined meta:name="OVERHEIDop.versieInformatie"/>
  </office:meta>
</office:document-meta>
</file>