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nstabiele es Dr kortmannstraat ter hoogte van de achterkant Verlaatweg 4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952</text:p>
            <text:p text:style-name="common-al">
            <text:span text:style-name="nadrukvet">Ingekomen:</text:span> 03-04-2024</text:p>
            <text:p text:style-name="common-al">
            <text:span text:style-name="nadrukvet">Locatie: </text:span>Dr kortmannstraat ter hoogte van de achterkant Verlaatweg 4b</text:p>
            <text:p text:style-name="common-al">
            <text:span text:style-name="nadrukvet">Projectomschrijving:</text:span> Kappen van een instabiele es Dr kortmannstraat ter hoogte van de achterkant Verlaatweg 4b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104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-035952</meta:user-defined>
    <meta:user-defined meta:name="DCTERMS.abstract">Kappen van een instabiele es Dr kortmannstraat ter hoogte van de achterkant Verlaatweg 4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instabiele es Dr kortmannstraat ter hoogte van de achterkant Verlaatweg 4b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48</meta:user-defined>
    <meta:user-defined meta:name="OVERHEIDop.GmbID/DC.identifier">gmb-2024-151048</meta:user-defined>
    <meta:user-defined meta:name="OVERHEIDop.versieInformatie"/>
  </office:meta>
</office:document-meta>
</file>