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Exloo, Hoofdstraat 43A en 43B, het legaliseren van het opsplitsen naar 2 appartemen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bo reguliere procedure</text:span>
          </text:p>
            <text:p text:style-name="common-al">Het college van burgemeester en wethouders van de gemeente Borger-Odoorn deelt mee dat de volgende omgevingsvergunning is verleend:</text:p>
            <text:p text:style-name="common-al">
            <text:span text:style-name="nadrukvet">Exloo</text:span>
          </text:p>
            <text:p text:style-name="common-al">Hoofdstraat 43A en 43B, 7875 AA</text:p>
            <text:p text:style-name="common-al">het legaliseren van het opsplitsen naar 2 appartementen (Z2023-027463)</text:p>
            <text:p text:style-name="common-al">Datum verzending besluit: 28 maart 2024</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www.borger-odoorn.nl/contact"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51044</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044</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044</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Verleende omgevingsvergunning: Gemeente Borger-Odoorn, Exloo, Hoofdstraat 43A en 43B, het legaliseren van het opsplitsen naar 2 appartementen</meta:user-defined>
    <meta:user-defined meta:name="DCTERMS.W3CDTF/DCTERMS.available">2024-04-05</meta:user-defined>
    <meta:user-defined meta:name="DCTERMS.W3CDTF/OVERHEIDop.jaargang">2024</meta:user-defined>
    <meta:user-defined meta:name="OVERHEIDop.publicationIssue">151044</meta:user-defined>
    <meta:user-defined meta:name="OVERHEIDop.GmbID/DC.identifier">gmb-2024-151044</meta:user-defined>
    <meta:user-defined meta:name="OVERHEIDop.versieInformatie"/>
  </office:meta>
</office:document-meta>
</file>