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poort aan Wolverstraat ongenummerd (nabij 29)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4-2024 een omgevingsvergunning verleend. De gemeente geeft hiermee toestemming voor het plaatsen van een poort aan Wolverstraat ongenummerd (nabij 29) in Duizel. Het kenmerk van de gemeente voor deze zaak is 077039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104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4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4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983</meta:user-defined>
    <meta:user-defined meta:name="DCTERMS.abstract">plaatsen van een po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een poort aan Wolverstraat ongenummerd (nabij 29) in Duizel</meta:user-defined>
    <meta:user-defined meta:name="DCTERMS.W3CDTF/DCTERMS.available">2024-04-05</meta:user-defined>
    <meta:user-defined meta:name="DCTERMS.W3CDTF/OVERHEIDop.jaargang">2024</meta:user-defined>
    <meta:user-defined meta:name="OVERHEIDop.publicationIssue">151041</meta:user-defined>
    <meta:user-defined meta:name="OVERHEIDop.GmbID/DC.identifier">gmb-2024-151041</meta:user-defined>
    <meta:user-defined meta:name="OVERHEIDop.versieInformatie"/>
  </office:meta>
</office:document-meta>
</file>