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arkt, Snellemarkt, Voorhoute, Nijverheidstraat, Welhoekstraat, Berghoekstraat, Slotstraat en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89ste Wielerronde van Kruiningen op 28 juni 2024 van 18:00 tot 21:15 uur en op 29 juni 2024 van 13:00 tot 21:15 uur over het parcours: Markt, Snellemarkt, Voorhoute, Nijverheidstraat, Welhoekstraat, Berghoekstraat, Slotstraat en de Hoofdstraat in Kruiningen;</text:p>
              </text:list-item>
              <text:list-item text:style-override="id1-3-2-1-1-2-2">
                <text:number>•</text:number>
                <text:p text:style-name="al">ontheffing te verlenen voor het in werking hebben van toestellen of geluidsapparaten en het verrichten van handelingen die voor de omgeving geluidshinder veroorzaken op 28 juni 2024 van 18:00 tot 21:15 uur en op 29 juni 2024 van 13:00 tot 21:15 uur aan de Markt, Snellemarkt, Voorhoute, Nijverheidstraat, Welhoekstraat, Berghoekstraat, Slotstraat en de Hoofdstraat in Kruiningen;</text:p>
              </text:list-item>
              <text:list-item text:style-override="id1-3-2-1-1-2-3">
                <text:number>•</text:number>
                <text:p text:style-name="al">ontheffing te verlenen voor het belemmeren van de bruikbaarheid van de weg: de Markt, Snellemarkt, Voorhoute, Nijverheidstraat, Welhoekstraat, Berghoekstraat, Slotstraat en de Hoofdstraat in Kruiningen op 28 juni 2024 van 17:30 tot 22:00 uur en op 29 juni 2024 van 12:30 tot 22:00 uur.</text:p>
              </text:list-item>
            </text:list>
            <text:p text:style-name="common-al"/>
            <text:p text:style-name="common-al">Verzenddatum besluit: 3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0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arkt, Snellemarkt, Voorhoute, Nijverheidstraat, Welhoekstraat, Berghoekstraat, Slotstraat en Hoofdstraat in Kruin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39</meta:user-defined>
    <meta:user-defined meta:name="OVERHEIDop.GmbID/DC.identifier">gmb-2024-151039</meta:user-defined>
    <meta:user-defined meta:name="OVERHEIDop.versieInformatie"/>
  </office:meta>
</office:document-meta>
</file>