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emanstraat 90 5751H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4 een besluit genomen op de aanvraag omgevingsvergunning voor het realiseren van een aanbouw op de locatie Hellemanstraat 90 5751HW Deurne. De zaak is geregistreerd onder nummer HZ-2024-0011. De vergunning is . Het besluit gaat ove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103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1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Kennisgeving besluit op aanvraag omgevingsvergunning Hellemanstraat 90 5751HW Deurne</meta:user-defined>
    <meta:user-defined meta:name="OVERHEIDop.datumEindeReactietermijn">2024-05-30</meta:user-defined>
    <meta:user-defined meta:name="OVERHEIDop.terinzageleggingBG">https://mijnpublicaties.nl/Publicatie/2231bfb7-8d48-4baf-ffc6-08dc534114b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34</meta:user-defined>
    <meta:user-defined meta:name="OVERHEIDop.GmbID/DC.identifier">gmb-2024-151034</meta:user-defined>
    <meta:user-defined meta:name="OVERHEIDop.versieInformatie"/>
  </office:meta>
</office:document-meta>
</file>