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bouw, toevoegen 2 dakkapellen en 3 dakramen , Kogerpolder 16, 1488 AB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gerpolder 16, 1488 AB Starnmeer<text:span text:style-name="nadrukvet">; </text:span>het realiseren van een aanbouw, toevoegen 2 dakkapellen en 3 dakramen </text:p>
            <text:p text:style-name="common-al">
            
          </text:p>
            <text:p text:style-name="common-al">Datum ontvangst: 03-04-2024</text:p>
            <text:p text:style-name="common-al">Zaaknummer: 00006490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0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081</meta:user-defined>
    <dc:language>nl</dc:language>
    <meta:user-defined meta:name="OVERHEIDop.locatietype/OVERHEIDop.gebiedsmarkering">Punt</meta:user-defined>
    <meta:user-defined meta:name="DC.title">Omgevingsvergunning aangevraagd: het realiseren van een aanbouw, toevoegen 2 dakkapellen en 3 dakramen , Kogerpolder 16, 1488 AB Starn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32</meta:user-defined>
    <meta:user-defined meta:name="OVERHEIDop.GmbID/DC.identifier">gmb-2024-151032</meta:user-defined>
    <meta:user-defined meta:name="OVERHEIDop.versieInformatie"/>
  </office:meta>
</office:document-meta>
</file>