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nieuws 4 april 2024</text:p>
      <text:section text:name="zakelijke-mededeling_id1-3-2" text:style-name="zakelijke-mededeling">
        <text:section text:name="zakelijke-mededeling-tekst_id1-3-2-1" text:style-name="zakelijke-mededeling-tekst">
          <text:section text:name="tekst_id1-3-2-1-1" text:style-name="tekst">
            <text:p text:style-name="tussenkopcur">Ondersteuning | Gemeente en Humanitas samen verder met project Home-Start in Het Hogeland </text:p>
            <text:p text:style-name="common-al">Home-Start is onderdeel van Humanitas Het Hogeland. Ze ondersteunen jonge gezinnen met opgroeiende kinderen bij de opvoeding. De gemeente en Humanitas verlengen de samenwerking voor de komende twee jaar. Hiermee bouwen de gemeente en Humanitas voort op de goede resultaten van de afgelopen 4 jaar. Donderdag 28 maart overhandigde Home-Start coördinator Gretha Latuputty het jaarverslag aan wethouder Karen Hansems. </text:p>
            <text:p text:style-name="common-al">Onder de naam Home-Start helpt Humanitas jonge gezinnen bij de opvoeding. De hulp is er al vanaf 28 weken zwangerschap en voor ouders met kinderen tot en met 12 jaar. Vrijwilligers ondersteunen de gezinnen bij lichte opvoedvragen. De hulp is gericht op de zelfredzaamheid van de gezinnen en werkt preventief. Vroegtijdige hulp helpt verdere problemen te voorkomen. </text:p>
            <text:p text:style-name="common-al">Home-Start in Het Hogeland </text:p>
            <text:p text:style-name="common-al">In 2023 waren er 22 Hogelandster gezinnen die deelnamen aan Home-Start. Hiervan waren er 3 eenoudergezinnen en 19 tweeoudergezinnen. In totaal waren er 49 kinderen betrokken bij de opvoedondersteuning. De gezinnen ontvangen een halfjaar, jaar of anderhalf jaar een dagdeel per week ondersteuning van vrijwilligers. Bij Home-Start staat de vraag van de ouders centraal. “Home-Start geeft ouders het vertrouwen in hun eigen kunnen”, zegt wethouder Karen Hansems. “De vrijwilligers helpen gezinnen niet alleen bij opvoedvragen, maar ook bij het versterken van hun netwerk en beter omgaan met stress. Ze nemen tijd om te luisteren. Dat is heel belangrijk.” </text:p>
            <text:p text:style-name="common-al">Humanitas Het Hogeland </text:p>
            <text:p text:style-name="common-al">Humanitas is een landelijke vereniging. Home-Start is één van de activiteiten van Humanitas in Het Hogeland. Er zijn ook vrijwilligers actief bij Thuisadministratie, Thuisbezoek, LevensVerhaal, de Kindervakantieweken en klussendienst ‘Eem Doun’. Voor Het Hogeland zoekt Humanitas nog meerdere vrijwilligers. Kijk op <text:a xlink:href="https://www.humanitas.nl/hogeland/" xlink:type="simple">humanitas.nl/hogeland</text:a> voor meer informatie, het aanvragen van (opvoed)ondersteuning of een overzicht van alle vrijwilligersvacatures.</text:p>
            <text:p text:style-name="tussenkopcur">Meedoen in Het Hogeland | Meedoen Pas en OV-ambassadeurs </text:p>
            <text:p text:style-name="common-al">Reizen kan lastig zijn in een grote gemeente als Het Hogeland. Vooral als u een laag inkomen hebt. Met de Meedoen Pas kunt u gelukkig gratis met de bus of trein. Hulp nodig bij het gebruik van de pas of het reizen zelf? De OV-ambassadeurs in Het Hogeland zijn er voor u. Bijvoorbeeld met de aanvraag van de pas. Ze kunnen samen met u een proefrit maken als u niet goed weet hoe het werkt.</text:p>
            <text:p text:style-name="common-al"> Ook als u geen Meedoen Pas heeft, kunnen de OV-ambassadeurs u helpen met reizen met het OV. Bijvoorbeeld als u niet goed weet hoe het OV werkt. </text:p>
            <text:p text:style-name="common-al">Wilt u meer informatie over de OVambassadeurs? Of lijkt het u leuk om OVambassadeur te worden en zo andere mensen te helpen? Bel 0595- 43 32 45.</text:p>
            <text:p text:style-name="tussenkopcur">Overlast | Knalapparaten voor verjagen vogels</text:p>
            <text:p text:style-name="common-al"> In de akkerbouw worden knalapparaten (gaskanonnen) gebruikt om vogels te verjagen. Deze apparaten worden ingezet om schade aan de oogst te voorkomen. Maar het gebruik van knalapparaten kan overlast veroorzaken en is daarom aan regels gebonden. Deze regels staan in de Uitvoeringsregeling knalapparaten Het Hogeland <text:a xlink:href="https://hethogeland.nl/vergunningen-en-toestemming/melding-gebruik-knalapparaat" xlink:type="simple">hethogeland.nl/vergunningen- en-toestemming/melding-gebruik-knalapparaat.</text:a></text:p>
            <text:p text:style-name="common-al"> Een van de regels heeft betrekking op de toegestane tijdstippen. Deze zijn als volgt: </text:p>
            <text:p text:style-name="common-al">• in november t/m maart van 7.00 tot 18.00 uur </text:p>
            <text:p text:style-name="common-al">• in april t/m oktober van 7.00 tot 19.00 uur. </text:p>
            <text:p text:style-name="common-al">Het gebeurt toch regelmatig dat knalapparaten ook buiten deze tijden (zelfs ’s nachts) in gebruik zijn. Dit veroorzaakt overlast voor omwonenden. Het is voor de gemeente vaak lastig om te achterhalen waar de knalapparaten precies zijn opgesteld. Wij doen daarom een oproep aan de eigenaren van de knalapparaten om deze alleen binnen de toegestane tijdstippen en alle andere wettelijke regels te gebruiken.</text:p>
            <text:p text:style-name="tussenkopcur">Uithuizen | Inloopbijeenkomst ontwikkeling gebied Leeuwstraat en De Komeet</text:p>
            <text:p text:style-name="common-al">Gemeente Het Hogeland en Goud Wonen zijn bezig met het bedenken en uitwerken van een stedenbouwkundig plan voor de plek van het vroegere Uitgaanscentrum 538 en het gebied eromheen. Om zo het beeld van de Leeuwstraat als geheel te verbeteren en de lege percelen weer een functie te geven. Wij kijken hierbij ook naar de inrichting van het openbaar gebied. Ook willen wij het parkeerterrein aan de Oosterstraat (hier zat eerder Kids2b) betrekken bij de plannen.</text:p>
            <text:p text:style-name="common-al"> Op 1 december hebben we de plannen aan inwoners voorgelegd. De suggesties en opmerkingen die we kregen, hebben we afgewogen en waar mogelijk verwerkt. Graag leggen we de verder uitgewerkte plannen ook aan u voor. Net als de plannen die we hebben voor het gebouw van voormalig café De Komeet. </text:p>
            <text:p text:style-name="common-al">Uitnodiging inloopbijeenkomst 11 april </text:p>
            <text:p text:style-name="common-al">De inloopbijeenkomst is een vervolg op de bijeenkomst van 1 december 2023. De opmerkingen van de vorige bijeenkomst zijn inmiddels door ons verwerkt. U bent van harte welkom om de verder uitgewerkte plannen te bekijken en bespreken. U kunt in gesprek gaan met de projectleiders Frank Rozema en Luuk Klip, architect Arnold Venema van VdpArchitecten en een vertegenwoordiger van Goud Wonen. </text:p>
            <text:p text:style-name="common-al">Wat: Inloopbijeenkomst ontwikkeling gebied Leeuwstraat en De Komeet </text:p>
            <text:p text:style-name="common-al">Wanneer: Donderdag 11 april tussen 16.00 en 20.00 uur </text:p>
            <text:p text:style-name="common-al">Waar: Hotel Het Gemeentehuis, Hoofdstraat Oost 16 Uithuizen</text:p>
            <text:p text:style-name="common-al"> Meer informatie </text:p>
            <text:p text:style-name="common-al">Kijk voor meer informatie over de plannen voor Uithuizen op <text:a xlink:href="https://hethogeland.nl/plannen-en-projecten/centrumplan-uithuizen" xlink:type="simple">hethogeland.nl/ centrumplanuithuizen.</text:a></text:p>
            <text:p text:style-name="tussenkopcur">Werk aan de weg </text:p>
            <text:p text:style-name="common-al">Kijk voor wegwerkzaamheden in onze gemeente op: <text:a xlink:href="https://hethogeland.nl/verkeer-en-vervoer/werk-aan-de-weg" xlink:type="simple">hethogeland.nl/werkaandeweg.</text:a></text:p>
            <text:p text:style-name="tussenkopcur">Winsum | Afsluiting hoofdentree Het Aanleg vanaf rotonde N361 </text:p>
            <text:p text:style-name="common-al">De afsluiting van de hoofdentree van bedrijventerrein het Aanleg vindt plaats van zaterdag 20 april 18:00 uur tot en met zondag 21 april. De hoofdentree wordt dan geasfalteerd. Eerder hebben wij gecommuniceerd dat de afsluiting op zondag 28 april plaats vindt. Dit is veranderd naar zondag 21 april. Moet u deze dagen toch op Het Aanleg of aan de Schouwerzijlsterweg zijn? Dan kunt u de omleidingsroute via Schouwerzijl volgen. Voor meer informatie kijk op <text:a xlink:href="https://hethogeland.nl/plannen-en-projecten/winsum/het-aanleg" xlink:type="simple">hethogeland.nl/ hetaanleg.</text:a></text:p>
            <text:p text:style-name="tussenkopcur">Vacatures</text:p>
            <text:p text:style-name="common-al"> • Medewerker backoffice Burgerzaken </text:p>
            <text:p text:style-name="common-al">• Medewerker laadpalen</text:p>
            <text:p text:style-name="common-al">• Adviseur interne controle </text:p>
            <text:p text:style-name="common-al">• Project- en teamassistent </text:p>
            <text:p text:style-name="common-al">• HR-consulent</text:p>
            <text:p text:style-name="common-al"> • Salarisadministrateur </text:p>
            <text:p text:style-name="common-al">Kijk voor meer informatie op <text:a xlink:href="https://hethogeland.nl/bestuur-en-organisatie/vacatures" xlink:type="simple">hethogeland.nl/vacatures.</text:a></text:p>
            <text:p text:style-name="tussenkopcur">Enquête | Wat is uw ervaring met het verkeer op de Warffumer-/ Onderdendamsterweg? </text:p>
            <text:p text:style-name="common-al">We willen graag weten hoe u de verkeersveiligheid op deze weg ervaart. Daarom hebben we een enquête gemaakt om die informatie op te halen. Het doel is om helder te krijgen wat we moeten doen om uw ervaring op de Warffumer-/ Onderdendamsterwege te verbeteren. Invullen kost slechts enkele minuten. Alvast bedankt voor de moeite! Ga naar <text:a xlink:href="https://docs.google.com/forms/d/e/1FAIpQLSfta5NBdheQYw9INJPVx42ysoh2axpgspKJtZ92Dr5CvhSq1g/viewform" xlink:type="simple">tinyurl.com/ 2x6zbxvn.</text:a></text:p>
            <text:p text:style-name="tussenkopcur">Vervoer | Rijd er geen bus meer? Reserveer een hubtaxi! </text:p>
            <text:p text:style-name="common-al">Woont u in een dorp waar na 18.00 uur geen bus meer rijdt? Weet dan dat u toch gewoon thuis kunt komen door een zogenaamde hubtaxi te reserveren. In Het Hogeland kan dat bij UVO Vervoer. Reserveren kan via een gratis telefoonnummer: 0800-0567. Meer informatie vindt u op: <text:a xlink:href="https://www.publiekvervoer.nl/hubtaxi" xlink:type="simple">publiekvervoer.nl/hubtaxi.</text:a></text:p>
            <text:p text:style-name="tussenkopcur">Afval | Vapes weggooien? Voorkom brand! </text:p>
            <text:p text:style-name="common-al">Een vape lijkt op een gewone sigaret. Maar eigenlijk is het een elektronisch apparaat. Vapes bij het gewone afval veroorzaken regelmatig brand. In de vuilniswagen, of al in uw eigen container in de keuken. De lithiumbatterijen in de vape veroorzaken de brand. Gooi daarom een lege vape nooit gewoon in de afvalbak. </text:p>
            <text:p text:style-name="common-al">Vapes zitten vol waardevolle metalen. Bijvoorbeeld aluminium, staal en zink. Die vallen goed te recyclen. Zowel de omhulsels als de batterijen. Lever ook daarom uw vape apart in. En geef hem een tweede leven, als steelpan, brilmontuur of kaasschaaf! U levert vapes veilig in bij:</text:p>
            <text:p text:style-name="common-al"> • Inleverbakken in de winkel (supermarkt, bouwmarkt)</text:p>
            <text:p text:style-name="common-al"> • De winkel waar u een nieuwe koopt </text:p>
            <text:p text:style-name="common-al">• De milieustraten </text:p>
            <text:p text:style-name="common-al">Let op: kunt u de batterijen eruit halen? Lever die dan nog apart in, in de batterijenbak. Dat is het veiligste.</text:p>
            <text:p text:style-name="tussenkopcur">Bereikbaarheid | Wegwerkzaamheden Ring Zuid Groningen </text:p>
            <text:p text:style-name="common-al">Van 22 maart tot en met ten minste 4 september 2024 zijn er grote wegwerkzaamheden aan de Ring Zuid in Groningen. Hierdoor is de stad minder goed bereikbaar. Groningen Bereikbaar roept iedereen op om gedurende deze periode met het OV of de fiets naar de stad te reizen. </text:p>
            <text:p text:style-name="common-al">Wmo en Leerlingenvervoer </text:p>
            <text:p text:style-name="common-al">Reizigers die gebruik maken van Wmo en Leerlingenvervoer zijn afhankelijk van hun vervoerders. Zij hebben dankzij Publiek Vervoer toestemming om op de busbanen te rijden tijdens de wegwerkzaamheden. Toch zal dit zeer waarschijnlijk niet altijd genoeg zijn om op tijd op bestemming te zijn. Publiek Vervoer vraagt dan ook om uw begrip. </text:p>
            <text:p text:style-name="common-al">Meer informatie </text:p>
            <text:p text:style-name="common-al">Kijk voor meer informatie op de website <text:a xlink:href="https://www.groningenbereikbaar.nl/actuele-verkeersinformatie" xlink:type="simple">groningenbereikbaar.nl.</text:a></text:p>
            <text:p text:style-name="tussenkopcur">Overheid.nl | Binnenkort ontvangt u 'Berichten over uw Buurt' in uw inbox</text:p>
            <text:p text:style-name="common-al">Veel besluiten die de overheid neemt hebben direct invloed op uw stad, dorp of buurt. Welke verbouwing willen uw buren aan hun huis laten uitvoeren? Mag die boom in uw straat gekapt worden? Uw gemeente en andere overheidsorganisaties zijn verplicht dit (digitaal) bekend te maken. Deze bekendmakingen noemen we ‘Berichten over uw Buurt’. Binnenkort ontvangt u deze elke week via de e-mail. Met deze e-mail wil de overheid u beter informeren over zaken die spelen in uw eigen buurt. Ook wordt het hiermee duidelijk hoe u inspraak kunt krijgen of bezwaar kunt indienen. </text:p>
            <text:p text:style-name="common-al">Iedere inwoner van Nederland van 25 jaar en ouder waarvan het e-mailadres bekend is bij MijnOverheid krijgt eerst een welkomstmail in de week van 15 t/m 19 april. Hierin staat alle informatie die u nodig heeft. Via MijnOverheid kunt u instellen hoe vaak u de e-mail wil ontvangen en hoe groot het gebied is waar de bekendmakingen over gaan. Wilt u geen e-mails ontvangen? Dan kunt u zich direct en eenvoudig weer afmelden. </text:p>
            <text:p text:style-name="last-al">U ontvangt de e-mail van Overheid.nl. In deze e-mail staan links naar websiteadressen zodat u makkelijk en snel toegang heeft tot de informatie. Helaas zijn op internet ook criminelen actief. Via links in nagemaakte e-mails proberen zij u te lokken naar valse websites (phishing). Controleer daarom altijd eerst de verzender (noreply@overheid.nl) voordat u op een link klikt. De besluiten die de gemeente Het Hogeland neemt, kunt u ook blijven lezen in het gemeentenieuw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51031</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031</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031</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6/xml/MC-DRP-Voorlichting-Web-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Bestuur | Organisatie en beleid</meta:user-defined>
    <meta:user-defined meta:name="OVERHEIDop.Rubriek/DC.type">andere voorlichtingsinformatie</meta:user-defined>
    <dc:language>nl</dc:language>
    <meta:user-defined meta:name="OVERHEIDop.locatietype/OVERHEIDop.gebiedsmarkering">Gemeente</meta:user-defined>
    <meta:user-defined meta:name="DC.title">Gemeentenieuws 4 april 2024</meta:user-defined>
    <meta:user-defined meta:name="DCTERMS.W3CDTF/DCTERMS.available">2024-04-05</meta:user-defined>
    <meta:user-defined meta:name="DCTERMS.W3CDTF/OVERHEIDop.jaargang">2024</meta:user-defined>
    <meta:user-defined meta:name="OVERHEIDop.publicationIssue">151031</meta:user-defined>
    <meta:user-defined meta:name="OVERHEIDop.GmbID/DC.identifier">gmb-2024-151031</meta:user-defined>
    <meta:user-defined meta:name="OVERHEIDop.versieInformatie"/>
  </office:meta>
</office:document-meta>
</file>