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, melding 0-evenement op grond van de Algemene Plaatselijke Verordening,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een rommelroute door Krabbendijke op 1 juni 2024 van 10:00 tot 16:00 uur. </text:p>
              </text:list-item>
              <text:list-item text:style-override="id1-3-2-1-1-1-2">
                <text:number/>
                <text:p text:style-name="al"/>
              </text:list-item>
            </text:list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102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2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, melding 0-evenement op grond van de Algemene Plaatselijke Verordening, Krabbendijk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27</meta:user-defined>
    <meta:user-defined meta:name="OVERHEIDop.GmbID/DC.identifier">gmb-2024-151027</meta:user-defined>
    <meta:user-defined meta:name="OVERHEIDop.versieInformatie"/>
  </office:meta>
</office:document-meta>
</file>