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Krabbendijke, Yerseke, Waarde e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organiseren van fietstochten door de gemeente Reimerswaal op 7 mei 2024 vanaf 13:00 tot 16:30 uur in Krabbendijke, 3 juli 2024 vanaf 13:00 tot 16:30 uur in Yerseke, 23 juli 2024 vanaf 13:00 tot 16:30 uur in Waarde, 20 augustus 2024 vanaf 13:00 tot 16:30 uur in Hansweert.</text:p>
                <text:p text:style-name="al"/>
              </text:list-item>
            </text:list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102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2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2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ennisgeving melding 0-evenement op grond van de Algemene Plaatselijke Verordening, Krabbendijke, Yerseke, Waarde en Hansweer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23</meta:user-defined>
    <meta:user-defined meta:name="OVERHEIDop.GmbID/DC.identifier">gmb-2024-151023</meta:user-defined>
    <meta:user-defined meta:name="OVERHEIDop.versieInformatie"/>
  </office:meta>
</office:document-meta>
</file>