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ergieOpslagSysteem (EOS), Newtonweg (sectie O 23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ewtonweg (sectie O 2330) te Venlo</text:span>
          </text:p>
            <text:p text:style-name="common-al">Voor het realiseren van een EnergieOpslagSysteem (EOS)</text:p>
            <text:p text:style-name="common-al">Ontvangen op 20 maart 2024</text:p>
            <text:p text:style-name="common-al">Kenmerk Z2024-0108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0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84</meta:user-defined>
    <meta:user-defined meta:name="DCTERMS.abstract">Betreft: Aanvraag op locatie Newtonweg (sectie O 2330) te Venlo</meta:user-defined>
    <dc:language>nl</dc:language>
    <meta:user-defined meta:name="OVERHEIDop.locatietype/OVERHEIDop.gebiedsmarkering">Punt</meta:user-defined>
    <meta:user-defined meta:name="DC.title">Aanvraag vergunning voor het realiseren van een EnergieOpslagSysteem (EOS), Newtonweg (sectie O 2330) te Venlo</meta:user-defined>
    <meta:user-defined meta:name="DCTERMS.W3CDTF/DCTERMS.available">2024-04-05</meta:user-defined>
    <meta:user-defined meta:name="DCTERMS.W3CDTF/OVERHEIDop.jaargang">2024</meta:user-defined>
    <meta:user-defined meta:name="OVERHEIDop.publicationIssue">151021</meta:user-defined>
    <meta:user-defined meta:name="OVERHEIDop.GmbID/DC.identifier">gmb-2024-151021</meta:user-defined>
    <meta:user-defined meta:name="OVERHEIDop.versieInformatie"/>
  </office:meta>
</office:document-meta>
</file>