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50, 3735 MJ Bosch en Duin, het verwijderen van twee uitritten en het terugplaatsen van éé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50, 3735 MJ Bosch en Duin</text:p>
              </text:list-item>
              <text:list-item text:style-override="id1-3-2-1-1-3-2">
                <text:number>•</text:number>
                <text:p text:style-name="al">Omschrijving: het verwijderen van twee uitritten en het terugplaatsen van één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53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1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539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50, 3735 MJ Bosch en Duin, het verwijderen van twee uitritten en het terugplaatsen van één uitr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14</meta:user-defined>
    <meta:user-defined meta:name="OVERHEIDop.GmbID/DC.identifier">gmb-2024-151014</meta:user-defined>
    <meta:user-defined meta:name="OVERHEIDop.versieInformatie"/>
  </office:meta>
</office:document-meta>
</file>