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Uutbuurt 2024, Lierderstraat 16 in Lieren, d.d. 23 augustus 2024</text:p>
      <text:section text:name="zakelijke-mededeling_id1-3-2" text:style-name="zakelijke-mededeling">
        <text:section text:name="zakelijke-mededeling-tekst_id1-3-2-1" text:style-name="zakelijke-mededeling-tekst">
          <text:section text:name="tekst_id1-3-2-1-1" text:style-name="tekst">
            <text:p text:style-name="tussenkopcur">Aanvraag Evenementenvergunning:  </text:p>
            <text:p text:style-name="common-al">
            
          </text:p>
            <text:p text:style-name="common-al">De burgemeester maakt bekend dat de volgende aanvraag voor het houden van een evenement bij hem is ingediend. Binnenkort zal hij daaromtrent een beslissing nemen. Indien de vergunning wordt verleend zal daarvan mededeling  worden gedaan.</text:p>
            <text:p text:style-name="common-al">Mocht u voordat een besluit genomen wordt vragen of opmerkingen hebben over het evenement, neem dan contact op via apvvergunningen@apeldoorn.nl.</text:p>
            <text:p text:style-name="common-al">
            
          </text:p>
            <text:p text:style-name="common-al">Datum ontvangst aanvraag: 18-02-2024</text:p>
            <text:p text:style-name="common-al">Omschrijving: Uutbuurt 2024</text:p>
            <text:p text:style-name="common-al">Locatie: Lierderstraat 16, 7364 BH Lieren</text:p>
            <text:p text:style-name="common-al">Zaaknummer: 02004937395</text:p>
            <text:p text:style-name="common-al">Datum evenement: 23 augustus 2024</text:p>
            <text:p text:style-name="last-al">Tijdstip evenement: 19:30 uur tot 01: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51013</text:span><text:line-break/><text:date style:data-style-name="dag" text:fixed="true" text:date-value="2024-04-05"/><text:line-break/><text:date style:data-style-name="jaar" text:fixed="true" text:date-value="2024-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1013</text:span><text:date style:data-style-name="nicedate" text:fixed="true" text:date-value="2024-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1013</text:span><text:date style:data-style-name="nicedate" text:fixed="true" text:date-value="2024-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7/xml/MC-DRP-BeschikkingAanvraag-3Pas-ZM.xml</meta:user-defined>
    <meta:user-defined meta:name="OVERHEID.Gemeente/DC.creator">Apeldoorn</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2004937395</meta:user-defined>
    <meta:user-defined meta:name="DCTERMS.abstract">In Lieren willen we net als de 3 voorgaande jaren een evenement organiseren om de dorpen Beekbergen Lieren en Oosterhuizen in contact te brengen.</meta:user-defined>
    <dc:language>nl</dc:language>
    <meta:user-defined meta:name="OVERHEIDop.locatietype/OVERHEIDop.gebiedsmarkering">Punt</meta:user-defined>
    <meta:user-defined meta:name="DC.title">Aanvraag evenementenvergunning Uutbuurt 2024, Lierderstraat 16 in Lieren, d.d. 23 augustus 2024</meta:user-defined>
    <meta:user-defined meta:name="DCTERMS.W3CDTF/DCTERMS.available">2024-04-05</meta:user-defined>
    <meta:user-defined meta:name="DCTERMS.W3CDTF/OVERHEIDop.jaargang">2024</meta:user-defined>
    <meta:user-defined meta:name="OVERHEIDop.publicationIssue">151013</meta:user-defined>
    <meta:user-defined meta:name="OVERHEIDop.GmbID/DC.identifier">gmb-2024-151013</meta:user-defined>
    <meta:user-defined meta:name="OVERHEIDop.versieInformatie"/>
  </office:meta>
</office:document-meta>
</file>