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 Uitgebreide procedure en besluit hogere grenswaarde Schoutstraat - Toupsbergstraat te Kerkrade </text:p>
      <text:section text:name="zakelijke-mededeling_id1-3-2" text:style-name="zakelijke-mededeling">
        <text:section text:name="zakelijke-mededeling-tekst_id1-3-2-1" text:style-name="zakelijke-mededeling-tekst">
          <text:section text:name="tekst_id1-3-2-1-1" text:style-name="tekst">
            <text:p text:style-name="common-al">Het college heeft op 27 maart jl (Gemeenteblad 2024, 135706) bekendgemaakt dat een omgevingsvergunning is verleend op grond van artikel 2.1 lid 1 onder a en c van de Wet algemene bepalingen omgevingsrecht voor het realiseren van 28 woningen op de locatie <text:span text:style-name="nadrukvet">Schoutstraat – Toupsbergstraat te Kerkrade (kadastraal perceel G, nummers 4306 en 4308)</text:span>. In diezelfde bekendmaking is het besluit tot vaststelling van hogere grenswaarden op grond van de Wet geluidhinder voor de betreffende woningen bekendgemaakt.</text:p>
            <text:p text:style-name="common-al">In deze bekendmaking is per abuis vermeld dat de beroepstermijn van 6 weken – die begint per 28 maart 2024 – loopt tot en met 8 april 2024. De beroepstermijn loopt niet tot met 8 april 2024, maar tot en met <text:span text:style-name="nadrukvet">8 mei 2024</text:span>. Tegen beide besluiten kan binnen deze termijn door belanghebbenden beroep worden ingesteld bij de Rechtbank Limburg op de wijze als beschreven in de bekendmaking van 27 maart jl (Gemeenteblad 2024, 135706).</text:p>
            <text:p text:style-name="common-al"/>
            <text:p text:style-name="last-al">Kerkrade, 5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10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Rectificatie verleende omgevingsvergunning - Uitgebreide procedure en besluit hogere grenswaarde Schoutstraat - Toupsbergstraat te Kerkrade</meta:user-defined>
    <meta:user-defined meta:name="DCTERMS.W3CDTF/DCTERMS.available">2024-04-05</meta:user-defined>
    <meta:user-defined meta:name="DCTERMS.W3CDTF/OVERHEIDop.jaargang">2024</meta:user-defined>
    <meta:user-defined meta:name="OVERHEIDop.publicationIssue">151012</meta:user-defined>
    <meta:user-defined meta:name="OVERHEIDop.GmbID/DC.identifier">gmb-2024-151012</meta:user-defined>
    <meta:user-defined meta:name="OVERHEIDop.versieInformatie"/>
  </office:meta>
</office:document-meta>
</file>