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kennisgeving op grond van de Algemene Plaatselijke Verordening, Kerkpolder 5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en collectevergunning verleend voor het houden van een kledingbeurs in het Calvijn College aan de Kerkpolder 50 in Krabbendijke,‎ op 3 april 2024 van 15:00 tot 21:30 uur.</text:p>
                <text:p text:style-name="al"/>
              </text:list-item>
            </text:list>
            <text:p text:style-name="common-al">Verzenddatum besluit: 3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101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1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1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wijzigde kennisgeving op grond van de Algemene Plaatselijke Verordening, Kerkpolder 50 in Krabbendijk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11</meta:user-defined>
    <meta:user-defined meta:name="OVERHEIDop.GmbID/DC.identifier">gmb-2024-151011</meta:user-defined>
    <meta:user-defined meta:name="OVERHEIDop.versieInformatie"/>
  </office:meta>
</office:document-meta>
</file>