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begane grond tot woning aan Westwagenstraat 6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63, 4201 HE</text:span> (verzonden 04/01 ’24)  </text:p>
            <text:p text:style-name="common-al">het verbouwen van de begane grond tot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17-01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0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de begane grond tot woning aan Westwagenstraat 63 te Gorinche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101</meta:user-defined>
    <meta:user-defined meta:name="OVERHEIDop.GmbID/DC.identifier">gmb-2024-15101</meta:user-defined>
    <meta:user-defined meta:name="OVERHEIDop.versieInformatie"/>
  </office:meta>
</office:document-meta>
</file>