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gebruik van huurappartementen naar koopappartementen, Herenweg 35, 3648CA Wilnis</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wijzigen van gebruik van huurappartementen naar koopappartementen op locatie Herenweg 35, 3648CA Wilnis.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322.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5 maart 2024. De gemeente neemt daarover waarschijnlijk uiterlijk 21 me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100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0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0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322</meta:user-defined>
    <meta:user-defined meta:name="DCTERMS.abstract">Betreft: Aanvraag op locatie Herenweg 35, 3648CA Wilnis</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voor het wijzigen van gebruik van huurappartementen naar koopappartementen, Herenweg 35, 3648CA Wilnis</meta:user-defined>
    <meta:user-defined meta:name="DCTERMS.W3CDTF/DCTERMS.available">2024-04-05</meta:user-defined>
    <meta:user-defined meta:name="DCTERMS.W3CDTF/OVERHEIDop.jaargang">2024</meta:user-defined>
    <meta:user-defined meta:name="OVERHEIDop.publicationIssue">151008</meta:user-defined>
    <meta:user-defined meta:name="OVERHEIDop.GmbID/DC.identifier">gmb-2024-151008</meta:user-defined>
    <meta:user-defined meta:name="OVERHEIDop.versieInformatie"/>
  </office:meta>
</office:document-meta>
</file>