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badkamerraam aan de Aak 29, 3742GT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plaatsen van een badkamerraam aan de Aak 29, 3742GT Baarn. Kenmerk 885435 en datum besluit 03-04-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1000</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000</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000</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5435</meta:user-defined>
    <meta:user-defined meta:name="DCTERMS.abstract">het plaatsen van een badkamerraam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plaatsen van een badkamerraam aan de Aak 29, 3742GT Baarn</meta:user-defined>
    <meta:user-defined meta:name="DCTERMS.W3CDTF/DCTERMS.available">2024-04-05</meta:user-defined>
    <meta:user-defined meta:name="DCTERMS.W3CDTF/OVERHEIDop.jaargang">2024</meta:user-defined>
    <meta:user-defined meta:name="OVERHEIDop.externeBijlage">BAARN_202404_GFO_ZAKEN_43340_05032024091829892|exb-2024-14098</meta:user-defined>
    <meta:user-defined meta:name="OVERHEIDop.externeBijlage">BAARN_202404_GFO_ZAKEN_43340_28022024160959126|exb-2024-14099</meta:user-defined>
    <meta:user-defined meta:name="OVERHEIDop.externeBijlage">BAARN_202402_GFO_ZAKEN_43340_12022024122010683|exb-2024-14100</meta:user-defined>
    <meta:user-defined meta:name="OVERHEIDop.publicationIssue">151000</meta:user-defined>
    <meta:user-defined meta:name="OVERHEIDop.GmbID/DC.identifier">gmb-2024-151000</meta:user-defined>
    <meta:user-defined meta:name="OVERHEIDop.versieInformatie"/>
  </office:meta>
</office:document-meta>
</file>