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Kerkhovenpolder 3, 9946TL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msdelta een aanvraag ontvangen voor het bouwen van een bewaarschuur op de locatie Johannes Kerkhovenpolder 3, 9946TL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992</meta:user-defined>
    <meta:user-defined meta:name="DCTERMS.abstract">20 december 2023 voor het bouwen van een bewaarschuur op de locatie Johannes Kerkhovenpolder 3, 9946TL Woldendorp.</meta:user-defined>
    <dc:language>nl</dc:language>
    <meta:user-defined meta:name="OVERHEIDop.locatietype/OVERHEIDop.gebiedsmarkering">Punt</meta:user-defined>
    <meta:user-defined meta:name="DC.title">Kennisgeving ontvangst aanvraag omgevingsvergunning Johannes Kerkhovenpolder 3, 9946TL Woldendorp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10</meta:user-defined>
    <meta:user-defined meta:name="OVERHEIDop.GmbID/DC.identifier">gmb-2024-1510</meta:user-defined>
    <meta:user-defined meta:name="OVERHEIDop.versieInformatie"/>
  </office:meta>
</office:document-meta>
</file>