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wentech Festival " Twistveenweg 10 7676 SK in Westerhaar-Vriezenveensewijk VV "Voorwaarts"/Flierdijk 5a 7681 RB Vroomshoop VV Vroomshoopse Boys/ Schout Doddestraat 46 7671 GT Vriezenveen Voetbalvereniging "D.O.S. 1937" /  Rohorst 1a 7683 PE Den Ham VV Den Ham (ontvangen op 03-04-2024, zaaknummer TR-Z2024-0006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a 7681 RB Vroomshoop, Rohorst 1a 7683 PE Den Ham, Schout Doddestraat 46 767 1GT Vriezenveen, Twistveenweg 10 7676 SK Westerhaar-Vriezenveensewijk, </text:p>
            <text:p text:style-name="common-al">
            <text:span text:style-name="nadrukvet">Wat:</text:span> Twentech Festival 27-05-24 VV Voorwaarts Westerhaar-Vriezenveensewijk 08.30-14.00 uur/28-05-24 VV Vroomshoopse Boys 08.30-15.30 uur/29-05-24 VV Den Ham 08.30-14.00 uur /30-05-24 VV Dos"37 Vriezenveen 08.30-17.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098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8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600</meta:user-defined>
    <meta:user-defined meta:name="DCTERMS.abstract">Twentech Festival 27-05-24 VV Voorwaarts Westerhaar-Vriezenveensewijk/28-05-24 VV Vroomshoopse Boys/29-05-24 VV Den Ham/30-05-24 VV Dos"37 Vriezen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Ingekomen aanvraag  "Twentech Festival " Twistveenweg 10 7676 SK in Westerhaar-Vriezenveensewijk VV "Voorwaarts"/Flierdijk 5a 7681 RB Vroomshoop VV Vroomshoopse Boys/ Schout Doddestraat 46 7671 GT Vriezenveen Voetbalvereniging "D.O.S. 1937" /  Rohorst 1a 7683 PE Den Ham VV Den Ham (ontvangen op 03-04-2024, zaaknummer TR-Z2024-000600)</meta:user-defined>
    <meta:user-defined meta:name="DCTERMS.W3CDTF/DCTERMS.available">2024-04-10</meta:user-defined>
    <meta:user-defined meta:name="DCTERMS.W3CDTF/OVERHEIDop.jaargang">2024</meta:user-defined>
    <meta:user-defined meta:name="OVERHEIDop.publicationIssue">150983</meta:user-defined>
    <meta:user-defined meta:name="OVERHEIDop.GmbID/DC.identifier">gmb-2024-150983</meta:user-defined>
    <meta:user-defined meta:name="OVERHEIDop.versieInformatie"/>
  </office:meta>
</office:document-meta>
</file>