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invullingen van twee voorgevelkozijnen van het bestaande bedrijfspand op het adres Roggeakker 194, 2723 VR te Zoetermeer op 02-04-2024</text:p>
      <text:section text:name="zakelijke-mededeling_id1-3-2" text:style-name="zakelijke-mededeling">
        <text:section text:name="zakelijke-mededeling-tekst_id1-3-2-1" text:style-name="zakelijke-mededeling-tekst">
          <text:section text:name="tekst_id1-3-2-1-1" text:style-name="tekst">
            <text:p text:style-name="common-al">Op 02-04-2024 is een aanvraag Omgevingsvergunning ontvangen voor het wijzigen van de invulling van twee voorgevelkozijnen van het bestaande bedrijfspand op de locatie Roggeakker 194, 2723 VR te Zoetermeer. De aanvraag is geregistreerd onder zaaknummer 2024-05246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09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2460</meta:user-defined>
    <meta:user-defined meta:name="DCTERMS.abstract">het vervangen van 2 ramen van de buitendeure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wijzigen van de invullingen van twee voorgevelkozijnen van het bestaande bedrijfspand op het adres Roggeakker 194, 2723 VR te Zoetermeer op 02-04-2024</meta:user-defined>
    <meta:user-defined meta:name="DCTERMS.W3CDTF/DCTERMS.available">2024-04-05</meta:user-defined>
    <meta:user-defined meta:name="DCTERMS.W3CDTF/OVERHEIDop.jaargang">2024</meta:user-defined>
    <meta:user-defined meta:name="OVERHEIDop.publicationIssue">150981</meta:user-defined>
    <meta:user-defined meta:name="OVERHEIDop.GmbID/DC.identifier">gmb-2024-150981</meta:user-defined>
    <meta:user-defined meta:name="OVERHEIDop.versieInformatie"/>
  </office:meta>
</office:document-meta>
</file>