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plaatsen van een ledscherm tegen de gevel + het plaatsen 2x dooslettertekst ca. 8 meter, Hoge Rijndijk 311B 2382AP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5921</text:p>
            <text:p text:style-name="common-al">
            <text:span text:style-name="nadrukvet">Ingekomen:</text:span> 28-03-2024</text:p>
            <text:p text:style-name="common-al">
            <text:span text:style-name="nadrukvet">Locatie:</text:span> Hoge Rijndijk 311B 2382AP Zoeterwoude</text:p>
            <text:p text:style-name="common-al">
            <text:span text:style-name="nadrukvet">Projectomschrijving:</text:span> Hoge Rijndijk 311-B: plaatsen van een ledscherm tegen de gevel + het plaatsen 2x dooslettertekst ca. 8 mete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097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7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7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4-035921</meta:user-defined>
    <meta:user-defined meta:name="DCTERMS.abstract">Hoge Rijndijk 311-B MM Zoeterwoude: plaatsen van ledscherm tegen de gevel + plaatsen 2x dooslettertekst ca. 8 me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Het plaatsen van een ledscherm tegen de gevel + het plaatsen 2x dooslettertekst ca. 8 meter, Hoge Rijndijk 311B 2382AP Zoeterwoud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77</meta:user-defined>
    <meta:user-defined meta:name="OVERHEIDop.GmbID/DC.identifier">gmb-2024-150977</meta:user-defined>
    <meta:user-defined meta:name="OVERHEIDop.versieInformatie"/>
  </office:meta>
</office:document-meta>
</file>