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zonnepanelen aan de voorgevel, Oude Riet 18, 9746 P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zonnepanelen aan de voorgevel aan </text:span>
            <text:span text:style-name="nadrukvet">Oude Riet 18  te Groningen  </text:span>
          </text:p>
            <text:p text:style-name="common-al">De gemeente Groningen heeft een omgevingsvergunning geweigerd. De gemeente geeft hiermee geen toestemming voor het plaatsen van zonnepanelen aan de voorgevel aan Oude Riet 18  te Groningen  , dossiernummer GRN-00000274.  (verzonden 03-04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7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274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zonnepanelen aan de voorgevel, Oude Riet 18, 9746 PK Groningen</meta:user-defined>
    <meta:user-defined meta:name="OVERHEIDop.datumEindeReactietermijn">2024-05-17</meta:user-defined>
    <meta:user-defined meta:name="OVERHEIDop.terinzageleggingBG">https://groningen.lokalebekendmakingen.nl/case/1:9822:2500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71</meta:user-defined>
    <meta:user-defined meta:name="OVERHEIDop.GmbID/DC.identifier">gmb-2024-150971</meta:user-defined>
    <meta:user-defined meta:name="OVERHEIDop.versieInformatie"/>
  </office:meta>
</office:document-meta>
</file>