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IM Cross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december 2023 de volgende evenementenvergunning heeft verleend:</text:p>
            <text:p text:style-name="common-al">KIM Cross 2024 (hardloopwedstrijd). Start/finish: sportpark De Streepjesberg, Bremstraat 2d, </text:p>
            <text:p text:style-name="common-al">Den Helder. Route door duinen, bos en over strand.</text:p>
            <text:p text:style-name="common-al">Datum evenement: 9 februari 2024</text:p>
            <text:p text:style-name="common-al">Zaaknummer: 2023-05117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KIM Cross Bremstraa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97</meta:user-defined>
    <meta:user-defined meta:name="OVERHEIDop.GmbID/DC.identifier">gmb-2024-15097</meta:user-defined>
    <meta:user-defined meta:name="OVERHEIDop.versieInformatie"/>
  </office:meta>
</office:document-meta>
</file>