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1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Limburgerbuben Events</text:span> voor Landgraaf open air 2024 d.d. 13-09-2024 tot 15-09-2024 op locatie Evenemententerrein Mondo Verde, Groene Wereld 10; </text:p>
            <text:p text:style-name="common-al">Verzenddatum: 20 maart 2024</text:p>
            <text:p text:style-name="common-al">* Verleende evenementenvergunning voor CH Heihof d.d. 12-4-2024 t/m 14-4-2024 op locatie Scherpenseeler Veeweg 2;</text:p>
            <text:p text:style-name="common-al">Verzenddatum: 2 april 2024</text:p>
            <text:p text:style-name="common-al">* Verleende evenementenvergunning voor Pleinfeest Wachtendonckstraat d.d. 6-7-2024 op locatie plein Wachtendonckstraat; </text:p>
            <text:p text:style-name="common-al">Verzenddatum: 2 april 2024</text:p>
            <text:p text:style-name="common-al">* Verleende evenementenvergunning aan Stichting <text:span text:style-name="nadrukvet">Festival des arts</text:span> voor "Festival des Arts" d.d. 7-7-2024 op locatie kern Rimburg; </text:p>
            <text:p text:style-name="common-al">Verzenddatum: 2 april 2024</text:p>
            <text:p text:style-name="common-al">* Verleende evenementenvergunning aan<text:span text:style-name="nadrukvet"> K. van der Honing B.V</text:span> voor El Mundo Fantasia d.d. 29-6-2024 en 30-6-2024 op locatie Groene Wereld 10<text:span text:style-name="nadrukvet">.</text:span> </text:p>
            <text:p text:style-name="common-al">Verzenddatum: 2 april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09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Landgraaf - Verleende evenementenvergunningen week 13</meta:user-defined>
    <meta:user-defined meta:name="DCTERMS.W3CDTF/DCTERMS.available">2024-04-10</meta:user-defined>
    <meta:user-defined meta:name="DCTERMS.W3CDTF/OVERHEIDop.jaargang">2024</meta:user-defined>
    <meta:user-defined meta:name="OVERHEIDop.publicationIssue">150967</meta:user-defined>
    <meta:user-defined meta:name="OVERHEIDop.GmbID/DC.identifier">gmb-2024-150967</meta:user-defined>
    <meta:user-defined meta:name="OVERHEIDop.versieInformatie"/>
  </office:meta>
</office:document-meta>
</file>