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constructieve aanpassingen in het schoolgebouw, Clauslaan 4, 2713 VN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  3 april 2024 een besluit verzonden op de aanvraag met zaaknummer 2024-039565 voor het realiseren van constructieve aanpassingen in het schoolgebouw op locatie Clauslaan 4, 2713 V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95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565</meta:user-defined>
    <meta:user-defined meta:name="DCTERMS.abstract">het realiseren van constructieve aanpassingen in het school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aliseren van constructieve aanpassingen in het schoolgebouw, Clauslaan 4, 2713 VN te Zoetermeer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954</meta:user-defined>
    <meta:user-defined meta:name="OVERHEIDop.GmbID/DC.identifier">gmb-2024-150954</meta:user-defined>
    <meta:user-defined meta:name="OVERHEIDop.versieInformatie"/>
  </office:meta>
</office:document-meta>
</file>