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rinses Margrietlaan 3A, 6986AP Angerlo het organiseren van Koningsdag 2024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4 een besluit genomen op de aanvraag met zaaknummer Z2024-00000712 voor een evenementenvergunning op locatie Prinses Margrietlaan 3A, 6986AP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50953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53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12</meta:user-defined>
    <dc:language>nl</dc:language>
    <meta:user-defined meta:name="OVERHEIDop.locatietype/OVERHEIDop.gebiedsmarkering">Punt</meta:user-defined>
    <meta:user-defined meta:name="DC.title">Kennisgeving besluit op aanvraag evenementenvergunning Prinses Margrietlaan 3A, 6986AP Angerlo het organiseren van Koningsdag 2024 op 27 april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53</meta:user-defined>
    <meta:user-defined meta:name="OVERHEIDop.GmbID/DC.identifier">gmb-2024-150953</meta:user-defined>
    <meta:user-defined meta:name="OVERHEIDop.versieInformatie"/>
  </office:meta>
</office:document-meta>
</file>